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" style:parent-style-name="內文" style:family="paragraph">
      <style:paragraph-properties fo:text-align="justify" fo:line-height="0.2222in" fo:margin-left="0.2916in" fo:text-indent="-0.291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222in" fo:margin-left="1.3402in" fo:text-indent="-0.4201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line-height="0.2222in" fo:margin-left="1.3402in" fo:text-indent="-0.4201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P42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line-height="0.2222in" fo:margin-left="1.3784in" fo:text-indent="-0.9618in">
        <style:tab-stops>
          <style:tab-stop style:type="left" style:position="-0.5034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line-height="0.2222in" fo:text-indent="0.4166in">
        <style:tab-stops>
          <style:tab-stop style:type="left" style:position="0.875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text-align="justify" fo:line-height="0.2222in" fo:text-indent="0.4166in">
        <style:tab-stops>
          <style:tab-stop style:type="left" style:position="0.875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text-align="justify" fo:margin-top="0.125in" fo:line-height="0.2222in" fo:text-indent="0.4166in">
        <style:tab-stops>
          <style:tab-stop style:type="left" style:position="0.875in"/>
        </style:tab-stops>
      </style:paragraph-properties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222in" fo:margin-left="1.3784in" fo:text-indent="-0.9618in">
        <style:tab-stops>
          <style:tab-stop style:type="left" style:position="-0.5034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line-height="0.2222in" fo:text-indent="0.4166in">
        <style:tab-stops>
          <style:tab-stop style:type="left" style:position="0.875in"/>
        </style:tab-stops>
      </style:paragraph-properties>
      <style:text-properties style:font-name-asian="標楷體"/>
    </style:style>
    <style:style style:name="P88" style:parent-style-name="內文" style:family="paragraph">
      <style:paragraph-properties fo:text-align="justify" fo:margin-bottom="0.125in" fo:line-height="0.2222in" fo:text-indent="0.4166in">
        <style:tab-stops>
          <style:tab-stop style:type="left" style:position="0.875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fo:text-align="justify" fo:line-height="0.2222in" fo:margin-left="0.2916in" fo:text-indent="-0.125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0.2222in" fo:margin-left="0.2916in" fo:text-indent="-0.12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0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0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text-align="justify" fo:line-height="0.2222in" fo:margin-left="0.2916in" fo:text-indent="-0.12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0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0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0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110" style:parent-style-name="內文" style:family="paragraph">
      <style:paragraph-properties fo:text-align="justify" fo:line-height="0.2222in" fo:margin-left="0.2916in" fo:text-indent="-0.125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1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1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116" style:parent-style-name="內文" style:family="paragraph">
      <style:paragraph-properties fo:text-align="justify" fo:line-height="0.2222in" fo:margin-left="0.2916in" fo:text-indent="-0.12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line-height="0.2222in" fo:margin-left="0.2916in" fo:text-indent="-0.125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justify" fo:line-height="0.2222in" fo:margin-left="0.2916in" fo:text-indent="-0.12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line-height="0.2222in" fo:margin-left="0.2916in" fo:text-indent="-0.125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fo:line-height="0.2222in" fo:margin-left="0.2916in" fo:text-indent="-0.125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line-height="0.2222in" fo:margin-left="0.2916in" fo:text-indent="-0.125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line-height="0.2222in" fo:margin-left="0.2916in" fo:text-indent="-0.125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fo:line-height="0.2222in" fo:margin-left="0.2916in" fo:text-indent="0.145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line-height="0.2222in" fo:margin-left="0.2916in" fo:text-indent="0.145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line-height="0.2222in" fo:margin-left="0.2916in" fo:text-indent="0.1451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line-height="0.2222in" fo:margin-left="0.2916in" fo:text-indent="0.1451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fo:line-height="0.2222in" fo:margin-left="0.2916in" fo:text-indent="0.1451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justify" fo:line-height="0.2222in" fo:margin-left="1.4381in" fo:text-indent="-1.001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222in" fo:text-indent="0.3333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9" style:parent-style-name="預設段落字型" style:family="text">
      <style:text-properties style:font-name-asian="標楷體" fo:font-weight="bold" style:font-weight-asian="bold" fo:background-color="#FFFFFF"/>
    </style:style>
    <style:style style:name="T150" style:parent-style-name="預設段落字型" style:family="text">
      <style:text-properties style:font-name-asian="標楷體" fo:font-weight="bold" style:font-weight-asian="bold" fo:background-color="#FFFFFF"/>
    </style:style>
    <style:style style:name="T151" style:parent-style-name="預設段落字型" style:family="text">
      <style:text-properties style:font-name-asian="標楷體" fo:font-weight="bold" style:font-weight-asian="bold" fo:background-color="#FFFFFF"/>
    </style:style>
    <style:style style:name="T152" style:parent-style-name="預設段落字型" style:family="text">
      <style:text-properties style:font-name-asian="標楷體" fo:font-weight="bold" style:font-weight-asian="bold" fo:background-color="#FFFFFF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fo:line-height="0.2222in" fo:margin-left="0.5in" fo:text-indent="0.5201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 fo:line-height="0.2222in" fo:margin-left="0.5in" fo:text-indent="0.5201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fo:line-height="0.2222in" fo:margin-left="0.5in" fo:text-indent="0.5201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fo:line-height="0.2222in" fo:margin-left="0.5in" fo:text-indent="0.5201in">
        <style:tab-stops/>
      </style:paragraph-properties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 fo:line-height="0.2222in" fo:margin-left="0.8861in" fo:text-indent="0.475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 fo:line-height="0.2222in" fo:margin-left="0.5in" fo:text-indent="0.5201in">
        <style:tab-stops/>
      </style:paragraph-properties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fo:line-height="0.2222in" fo:margin-left="0.5in" fo:text-indent="0.5201in">
        <style:tab-stops/>
      </style:paragraph-properties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text-align="justify" fo:line-height="0.2222in" fo:margin-left="0.5in" fo:text-indent="0.5201in">
        <style:tab-stops/>
      </style:paragraph-properties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letter-kerning="false"/>
    </style:style>
    <style:style style:name="P228" style:parent-style-name="內文" style:family="paragraph">
      <style:paragraph-properties fo:text-align="justify" fo:line-height="0.2222in" fo:text-indent="0.7666in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fo:background-color="#FFFFFF"/>
    </style:style>
    <style:style style:name="T23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3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3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3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3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3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4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4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47" style:parent-style-name="預設段落字型" style:family="text">
      <style:text-properties style:font-name-asian="標楷體" fo:font-weight="bold" style:font-weight-asian="bold" fo:background-color="#FFFFFF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P249" style:parent-style-name="內文" style:family="paragraph">
      <style:paragraph-properties fo:text-align="justify" fo:line-height="0.2222in" fo:text-indent="1.0201in"/>
      <style:text-properties style:font-name-asian="標楷體" style:letter-kerning="false"/>
    </style:style>
    <style:style style:name="P250" style:parent-style-name="內文" style:family="paragraph">
      <style:paragraph-properties fo:text-align="justify" fo:line-height="0.2222in" fo:margin-left="0.9833in" fo:text-indent="0.4652in">
        <style:tab-stops/>
      </style:paragraph-properties>
      <style:text-properties style:font-name-asian="標楷體" style:letter-kerning="false"/>
    </style:style>
    <style:style style:name="P251" style:parent-style-name="內文" style:family="paragraph">
      <style:paragraph-properties fo:text-align="justify" fo:line-height="0.2222in" fo:margin-left="1.6986in" fo:text-indent="-0.2534in">
        <style:tab-stops/>
      </style:paragraph-properties>
      <style:text-properties style:font-name-asian="標楷體" style:letter-kerning="false"/>
    </style:style>
    <style:style style:name="P252" style:parent-style-name="內文" style:family="paragraph">
      <style:paragraph-properties fo:text-align="justify" fo:line-height="0.2222in" fo:margin-left="0.9833in" fo:text-indent="0.6881in">
        <style:tab-stops/>
      </style:paragraph-properties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 fo:background-color="#FFFFFF"/>
    </style:style>
    <style:style style:name="T258" style:parent-style-name="預設段落字型" style:family="text">
      <style:text-properties style:font-name-asian="標楷體" style:letter-kerning="false" fo:background-color="#FFFFFF"/>
    </style:style>
    <style:style style:name="T259" style:parent-style-name="預設段落字型" style:family="text">
      <style:text-properties style:font-name-asian="標楷體" style:letter-kerning="false" fo:background-color="#FFFFFF"/>
    </style:style>
    <style:style style:name="T260" style:parent-style-name="預設段落字型" style:family="text">
      <style:text-properties style:font-name-asian="標楷體" style:letter-kerning="false" fo:background-color="#FFFFFF"/>
    </style:style>
    <style:style style:name="T261" style:parent-style-name="預設段落字型" style:family="text">
      <style:text-properties style:font-name-asian="標楷體" style:letter-kerning="false" fo:background-color="#FFFFFF"/>
    </style:style>
    <style:style style:name="T262" style:parent-style-name="預設段落字型" style:family="text">
      <style:text-properties style:font-name-asian="標楷體" style:letter-kerning="false"/>
    </style:style>
    <style:style style:name="P263" style:parent-style-name="內文" style:family="paragraph">
      <style:paragraph-properties fo:text-align="justify" fo:line-height="0.2222in" fo:margin-left="1in" fo:text-indent="0.6618in">
        <style:tab-stops/>
      </style:paragraph-properties>
      <style:text-properties style:font-name-asian="標楷體" style:letter-kerning="false"/>
    </style:style>
    <style:style style:name="P264" style:parent-style-name="內文" style:family="paragraph">
      <style:paragraph-properties fo:text-align="justify" fo:line-height="0.2222in" fo:margin-left="1.018in" fo:text-indent="-0.6013in">
        <style:tab-stops>
          <style:tab-stop style:type="left" style:position="0.0125in"/>
        </style:tab-stops>
      </style:paragraph-properties>
      <style:text-properties style:font-name-asian="標楷體" style:letter-kerning="false"/>
    </style:style>
    <style:style style:name="P265" style:parent-style-name="內文" style:family="paragraph">
      <style:paragraph-properties fo:text-align="justify" fo:line-height="0.2222in" fo:margin-left="1.4291in" fo:text-indent="-0.0006in">
        <style:tab-stops/>
      </style:paragraph-properties>
      <style:text-properties style:font-name-asian="標楷體" fo:color="#000000"/>
    </style:style>
    <style:style style:name="P266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P270" style:parent-style-name="內文" style:family="paragraph">
      <style:paragraph-properties fo:text-align="justify" fo:line-height="0.2222in" fo:margin-left="1.4in" fo:text-indent="-0.4083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 fo:font-weight="bold" style:font-weight-asian="bold" fo:color="#FF0000"/>
    </style:style>
    <style:style style:name="T277" style:parent-style-name="預設段落字型" style:family="text">
      <style:text-properties style:font-name-asian="標楷體" fo:font-weight="bold" style:font-weight-asian="bold" fo:color="#FF0000"/>
    </style:style>
    <style:style style:name="T27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7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8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8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color="#000000" style:letter-kerning="false"/>
    </style:style>
    <style:style style:name="P292" style:parent-style-name="內文" style:family="paragraph">
      <style:paragraph-properties fo:text-align="justify" fo:line-height="0.2222in" fo:margin-left="1.4in" fo:text-indent="-0.4083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T322" style:parent-style-name="預設段落字型" style:family="text">
      <style:text-properties style:font-name-asian="標楷體" fo:color="#000000" style:letter-kerning="false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P325" style:parent-style-name="內文" style:family="paragraph">
      <style:paragraph-properties fo:text-align="justify" fo:line-height="0.2222in" fo:margin-left="1.4847in" fo:text-indent="-0.4965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P333" style:parent-style-name="內文" style:family="paragraph">
      <style:paragraph-properties fo:line-height="0.2222in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P353" style:parent-style-name="內文" style:family="paragraph">
      <style:paragraph-properties fo:line-height="0.2222in" fo:margin-left="0.3687in" fo:text-indent="-0.3687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P364" style:parent-style-name="內文" style:family="paragraph">
      <style:paragraph-properties fo:text-align="justify" fo:line-height="0.2222in" fo:margin-left="1.4in" fo:text-indent="-0.4083in">
        <style:tab-stops/>
      </style:paragraph-properties>
      <style:text-properties style:font-name-asian="標楷體"/>
    </style:style>
    <style:style style:name="P365" style:parent-style-name="內文" style:family="paragraph">
      <style:paragraph-properties fo:text-align="justify" fo:line-height="0.2222in" fo:margin-left="1.4in" fo:text-indent="-0.4083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內文" style:family="paragraph">
      <style:paragraph-properties fo:text-align="justify" fo:line-height="0.2222in" fo:margin-left="1.4in" fo:text-indent="-0.4083in">
        <style:tab-stops/>
      </style:paragraph-properties>
      <style:text-properties style:font-name-asian="標楷體"/>
    </style:style>
    <style:style style:name="P374" style:parent-style-name="內文" style:family="paragraph">
      <style:paragraph-properties fo:text-align="justify" fo:line-height="0.2222in" fo:margin-left="1.4in" fo:text-indent="-0.4083in">
        <style:tab-stops/>
      </style:paragraph-properties>
      <style:text-properties style:font-name-asian="標楷體"/>
    </style:style>
    <style:style style:name="P375" style:parent-style-name="內文" style:family="paragraph">
      <style:paragraph-properties fo:text-align="justify" fo:line-height="0.2222in" fo:margin-left="1.4in" fo:text-indent="-0.4083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fo:line-height="0.2222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7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8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8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line-height="0.2222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fo:background-color="#FFFFFF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line-height="0.2222in"/>
      <style:text-properties style:font-name-asian="標楷體"/>
    </style:style>
    <style:style style:name="P396" style:parent-style-name="內文" style:family="paragraph">
      <style:paragraph-properties fo:line-height="0.2222in"/>
      <style:text-properties style:font-name-asian="標楷體"/>
    </style:style>
    <style:style style:name="P397" style:parent-style-name="內文" style:family="paragraph">
      <style:paragraph-properties fo:line-height="0.2222in"/>
      <style:text-properties style:font-name-asian="標楷體"/>
    </style:style>
    <style:style style:name="P398" style:parent-style-name="內文" style:family="paragraph">
      <style:paragraph-properties fo:break-before="page" fo:line-height="0.2222in"/>
    </style:style>
    <style:style style:name="P39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00" style:parent-style-name="內文" style:family="paragraph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P410" style:parent-style-name="清單段落" style:list-style-name="LFO1" style:family="paragraph"/>
    <style:style style:name="T411" style:parent-style-name="預設段落字型" style:family="text">
      <style:text-properties style:font-name="Times New Roman" style:font-name-asian="標楷體" fo:font-weight="bold" style:font-weight-asian="bold"/>
    </style:style>
    <style:style style:name="T412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P41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 fo:background-color="#FFFFFF"/>
    </style:style>
    <style:style style:name="TableColumn415" style:family="table-column">
      <style:table-column-properties style:column-width="2.5472in"/>
    </style:style>
    <style:style style:name="TableColumn416" style:family="table-column">
      <style:table-column-properties style:column-width="1.784in"/>
    </style:style>
    <style:style style:name="TableColumn417" style:family="table-column">
      <style:table-column-properties style:column-width="1.8701in"/>
    </style:style>
    <style:style style:name="Table414" style:family="table">
      <style:table-properties style:width="6.2013in" fo:margin-left="0.3708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4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453" style:parent-style-name="內文" style:family="paragraph">
      <style:text-properties style:font-name-asian="標楷體"/>
    </style:style>
    <style:style style:name="P454" style:parent-style-name="清單段落" style:list-style-name="LFO1" style:family="paragraph"/>
    <style:style style:name="T455" style:parent-style-name="預設段落字型" style:family="text">
      <style:text-properties style:font-name="Times New Roman" style:font-name-asian="標楷體" fo:font-weight="bold" style:font-weight-asian="bold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458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459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ableColumn461" style:family="table-column">
      <style:table-column-properties style:column-width="1.6833in"/>
    </style:style>
    <style:style style:name="TableColumn462" style:family="table-column">
      <style:table-column-properties style:column-width="1.75in"/>
    </style:style>
    <style:style style:name="TableColumn463" style:family="table-column">
      <style:table-column-properties style:column-width="1.3895in"/>
    </style:style>
    <style:style style:name="TableColumn464" style:family="table-column">
      <style:table-column-properties style:column-width="1.3784in"/>
    </style:style>
    <style:style style:name="Table460" style:family="table">
      <style:table-properties style:width="6.2013in" fo:margin-left="0.3708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53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36" style:parent-style-name="清單段落" style:list-style-name="LFO1" style:family="paragraph"/>
    <style:style style:name="T537" style:parent-style-name="預設段落字型" style:family="text">
      <style:text-properties style:font-name="Times New Roman" style:font-name-asian="標楷體" fo:font-weight="bold" style:font-weight-asian="bold"/>
    </style:style>
    <style:style style:name="T538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539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540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P541" style:parent-style-name="內文" style:family="paragraph">
      <style:text-properties style:font-name-asian="標楷體"/>
    </style:style>
    <style:style style:name="TableColumn543" style:family="table-column">
      <style:table-column-properties style:column-width="1.4763in"/>
    </style:style>
    <style:style style:name="TableColumn544" style:family="table-column">
      <style:table-column-properties style:column-width="0.6888in"/>
    </style:style>
    <style:style style:name="TableColumn545" style:family="table-column">
      <style:table-column-properties style:column-width="1.1812in"/>
    </style:style>
    <style:style style:name="TableColumn546" style:family="table-column">
      <style:table-column-properties style:column-width="0.8861in"/>
    </style:style>
    <style:style style:name="TableColumn547" style:family="table-column">
      <style:table-column-properties style:column-width="1.2263in"/>
    </style:style>
    <style:style style:name="TableColumn548" style:family="table-column">
      <style:table-column-properties style:column-width="1.3326in"/>
    </style:style>
    <style:style style:name="Table542" style:family="table">
      <style:table-properties style:width="6.7916in" fo:margin-left="0.3708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P655" style:parent-style-name="內文" style:family="paragraph">
      <style:text-properties style:font-name-asian="標楷體"/>
    </style:style>
    <style:style style:name="P656" style:parent-style-name="清單段落" style:list-style-name="LFO2" style:family="paragraph">
      <style:text-properties style:font-name="Times New Roman" style:font-name-asian="標楷體"/>
    </style:style>
    <style:style style:name="TableColumn658" style:family="table-column">
      <style:table-column-properties style:column-width="2.559in"/>
    </style:style>
    <style:style style:name="TableColumn659" style:family="table-column">
      <style:table-column-properties style:column-width="2.3625in"/>
    </style:style>
    <style:style style:name="TableColumn660" style:family="table-column">
      <style:table-column-properties style:column-width="1.2798in"/>
    </style:style>
    <style:style style:name="Table657" style:family="table">
      <style:table-properties style:width="6.2013in" fo:margin-left="0.3708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 fo:font-weight="bold" style:font-weight-asian="bold"/>
    </style:style>
    <style:style style:name="T677" style:parent-style-name="預設段落字型" style:family="text">
      <style:text-properties style:font-name-asian="標楷體" fo:font-weight="bold" style:font-weight-asian="bold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P6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P6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96" style:parent-style-name="清單段落" style:list-style-name="LFO2" style:family="paragraph">
      <style:text-properties style:font-name="Times New Roman" style:font-name-asian="標楷體"/>
    </style:style>
    <style:style style:name="TableColumn698" style:family="table-column">
      <style:table-column-properties style:column-width="1.4763in"/>
    </style:style>
    <style:style style:name="TableColumn699" style:family="table-column">
      <style:table-column-properties style:column-width="1.575in"/>
    </style:style>
    <style:style style:name="TableColumn700" style:family="table-column">
      <style:table-column-properties style:column-width="2.1652in"/>
    </style:style>
    <style:style style:name="TableColumn701" style:family="table-column">
      <style:table-column-properties style:column-width="1.3784in"/>
    </style:style>
    <style:style style:name="Table697" style:family="table">
      <style:table-properties style:width="6.5951in" fo:margin-left="0.3708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P7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P7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P7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4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746" style:parent-style-name="清單段落" style:list-style-name="LFO2" style:family="paragraph"/>
    <style:style style:name="T747" style:parent-style-name="預設段落字型" style:family="text">
      <style:text-properties style:font-name="Times New Roman" style:font-name-asian="標楷體"/>
    </style:style>
    <style:style style:name="T748" style:parent-style-name="預設段落字型" style:family="text">
      <style:text-properties style:font-name="Times New Roman" style:font-name-asian="標楷體"/>
    </style:style>
    <style:style style:name="T749" style:parent-style-name="預設段落字型" style:family="text">
      <style:text-properties style:font-name="Times New Roman" style:font-name-asian="標楷體"/>
    </style:style>
    <style:style style:name="T750" style:parent-style-name="預設段落字型" style:family="text">
      <style:text-properties style:font-name="Times New Roman" style:font-name-asian="標楷體"/>
    </style:style>
    <style:style style:name="T751" style:parent-style-name="預設段落字型" style:family="text">
      <style:text-properties style:font-name="Times New Roman" style:font-name-asian="標楷體"/>
    </style:style>
    <style:style style:name="T752" style:parent-style-name="預設段落字型" style:family="text">
      <style:text-properties style:font-name="Times New Roman" style:font-name-asian="標楷體" fo:font-weight="bold" style:font-weight-asian="bold"/>
    </style:style>
    <style:style style:name="T753" style:parent-style-name="預設段落字型" style:family="text">
      <style:text-properties style:font-name="Times New Roman" style:font-name-asian="標楷體" fo:font-weight="bold" style:font-weight-asian="bold"/>
    </style:style>
    <style:style style:name="T754" style:parent-style-name="預設段落字型" style:family="text">
      <style:text-properties style:font-name="Times New Roman" style:font-name-asian="標楷體" fo:font-weight="bold" style:font-weight-asian="bold"/>
    </style:style>
    <style:style style:name="T755" style:parent-style-name="預設段落字型" style:family="text">
      <style:text-properties style:font-name="Times New Roman" style:font-name-asian="標楷體"/>
    </style:style>
    <style:style style:name="P75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olumn758" style:family="table-column">
      <style:table-column-properties style:column-width="2.7784in"/>
    </style:style>
    <style:style style:name="TableColumn759" style:family="table-column">
      <style:table-column-properties style:column-width="1.7715in"/>
    </style:style>
    <style:style style:name="TableColumn760" style:family="table-column">
      <style:table-column-properties style:column-width="1.8708in"/>
    </style:style>
    <style:style style:name="Table757" style:family="table">
      <style:table-properties style:width="6.4208in" fo:margin-left="0.25in" table:align="left"/>
    </style:style>
    <style:style style:name="TableRow761" style:family="table-row">
      <style:table-row-properties style:min-row-height="0.2805in"/>
    </style:style>
    <style:style style:name="TableCell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7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768" style:parent-style-name="預設段落字型" style:family="text">
      <style:text-properties style:font-name="Times New Roman" style:font-name-asian="標楷體" fo:font-weight="bold" style:font-weight-asian="bold"/>
    </style:style>
    <style:style style:name="TableRow769" style:family="table-row">
      <style:table-row-properties style:min-row-height="0.2847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清單段落" style:family="paragraph">
      <style:paragraph-properties style:snap-to-layout-grid="false" fo:text-align="center" fo:margin-left="0in">
        <style:tab-stops>
          <style:tab-stop style:type="left" style:position="1.5312in"/>
          <style:tab-stop style:type="center" style:position="1.6472in"/>
        </style:tab-stops>
      </style:paragraph-properties>
      <style:text-properties style:font-name="Times New Roman" style:font-name-asian="標楷體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清單段落" style:family="paragraph">
      <style:paragraph-properties style:snap-to-layout-grid="false" fo:text-align="center" fo:margin-left="0in">
        <style:tab-stops>
          <style:tab-stop style:type="left" style:position="1.5312in"/>
          <style:tab-stop style:type="center" style:position="1.6472in"/>
        </style:tab-stops>
      </style:paragraph-properties>
      <style:text-properties style:font-name="Times New Roman" style:font-name-asian="標楷體" style:font-size-complex="12pt"/>
    </style:style>
    <style:style style:name="TableRow776" style:family="table-row">
      <style:table-row-properties style:min-row-height="0.2888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783" style:family="table-row">
      <style:table-row-properties style:min-row-height="0.2868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790" style:family="table-row">
      <style:table-row-properties style:min-row-height="0.2916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797" style:family="table-row">
      <style:table-row-properties style:min-row-height="0.2861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80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05" style:parent-style-name="清單段落" style:list-style-name="LFO2" style:family="paragraph">
      <style:text-properties style:font-name="Times New Roman" style:font-name-asian="標楷體"/>
    </style:style>
    <style:style style:name="TableColumn807" style:family="table-column">
      <style:table-column-properties style:column-width="2.2861in"/>
    </style:style>
    <style:style style:name="TableColumn808" style:family="table-column">
      <style:table-column-properties style:column-width="2.7562in"/>
    </style:style>
    <style:style style:name="TableColumn809" style:family="table-column">
      <style:table-column-properties style:column-width="1.3784in"/>
    </style:style>
    <style:style style:name="Table806" style:family="table">
      <style:table-properties style:width="6.4208in" fo:margin-left="0.25in" table:align="left"/>
    </style:style>
    <style:style style:name="TableRow810" style:family="table-row">
      <style:table-row-properties style:min-row-height="0.2805in"/>
    </style:style>
    <style:style style:name="TableCell8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2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813" style:parent-style-name="預設段落字型" style:family="text">
      <style:text-properties style:font-name="Times New Roman" style:font-name-asian="標楷體" fo:font-weight="bold" style:font-weight-asian="bold"/>
    </style:style>
    <style:style style:name="T814" style:parent-style-name="預設段落字型" style:family="text">
      <style:text-properties style:font-name="Times New Roman" style:font-name-asian="標楷體" fo:font-weight="bold" style:font-weight-asian="bold"/>
    </style:style>
    <style:style style:name="T815" style:parent-style-name="預設段落字型" style:family="text">
      <style:text-properties style:font-name="Times New Roman" style:font-name-asian="標楷體" fo:font-weight="bold" style:font-weight-asian="bold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清單段落" style:family="paragraph">
      <style:paragraph-properties fo:text-align="center" fo:margin-left="0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2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823" style:parent-style-name="預設段落字型" style:family="text">
      <style:text-properties style:font-name="Times New Roman" style:font-name-asian="標楷體" fo:font-weight="bold" style:font-weight-asian="bold"/>
    </style:style>
    <style:style style:name="TableRow824" style:family="table-row">
      <style:table-row-properties style:min-row-height="0.2847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清單段落" style:family="paragraph">
      <style:paragraph-properties style:snap-to-layout-grid="false" fo:text-align="center" fo:margin-left="0in">
        <style:tab-stops>
          <style:tab-stop style:type="left" style:position="1.5312in"/>
          <style:tab-stop style:type="center" style:position="1.6472in"/>
        </style:tab-stops>
      </style:paragraph-properties>
    </style:style>
    <style:style style:name="T829" style:parent-style-name="預設段落字型" style:family="text">
      <style:text-properties style:font-name="Times New Roman" style:font-name-asian="標楷體"/>
    </style:style>
    <style:style style:name="T830" style:parent-style-name="預設段落字型" style:family="text">
      <style:text-properties style:font-name="Times New Roman" style:font-name-asian="標楷體"/>
    </style:style>
    <style:style style:name="T831" style:parent-style-name="預設段落字型" style:family="text">
      <style:text-properties style:font-name="Times New Roman" style:font-name-asian="標楷體"/>
    </style:style>
    <style:style style:name="T832" style:parent-style-name="預設段落字型" style:family="text">
      <style:text-properties style:font-name="Times New Roman" style:font-name-asian="標楷體"/>
    </style:style>
    <style:style style:name="T833" style:parent-style-name="預設段落字型" style:family="text">
      <style:text-properties style:font-name="Times New Roman" style:font-name-asian="標楷體"/>
    </style:style>
    <style:style style:name="T834" style:parent-style-name="預設段落字型" style:family="text">
      <style:text-properties style:font-name="Times New Roman" style:font-name-asian="標楷體"/>
    </style:style>
    <style:style style:name="T835" style:parent-style-name="預設段落字型" style:family="text">
      <style:text-properties style:font-name="Times New Roman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清單段落" style:family="paragraph">
      <style:paragraph-properties style:snap-to-layout-grid="false" fo:text-align="center" fo:margin-left="0in">
        <style:tab-stops>
          <style:tab-stop style:type="left" style:position="1.5312in"/>
          <style:tab-stop style:type="center" style:position="1.6472in"/>
        </style:tab-stops>
      </style:paragraph-properties>
      <style:text-properties style:font-name="Times New Roman" style:font-name-asian="標楷體" style:font-size-complex="12pt"/>
    </style:style>
    <style:style style:name="TableRow838" style:family="table-row">
      <style:table-row-properties style:min-row-height="0.2888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8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844" style:family="table-row">
      <style:table-row-properties style:min-row-height="0.2868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8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850" style:family="table-row">
      <style:table-row-properties style:min-row-height="0.2916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8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85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57" style:parent-style-name="內文" style:family="paragraph">
      <style:text-properties style:font-name-asian="標楷體"/>
    </style:style>
    <style:style style:name="P858" style:parent-style-name="內文" style:family="paragraph">
      <style:text-properties style:font-name-asian="標楷體"/>
    </style:style>
    <style:style style:name="P859" style:parent-style-name="內文" style:family="paragraph">
      <style:text-properties style:font-name-asian="標楷體"/>
    </style:style>
    <style:style style:name="T860" style:parent-style-name="預設段落字型" style:family="text">
      <style:text-properties style:font-name-asian="標楷體" fo:font-weight="bold" style:font-weight-asian="bold"/>
    </style:style>
    <style:style style:name="T8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weight="bold" style:font-weight-asian="bold"/>
    </style:style>
    <style:style style:name="P865" style:parent-style-name="清單段落1" style:list-style-name="LFO3" style:family="paragraph"/>
    <style:style style:name="T866" style:parent-style-name="預設段落字型" style:family="text">
      <style:text-properties style:font-name="Times New Roman" style:font-name-asian="標楷體"/>
    </style:style>
    <style:style style:name="T867" style:parent-style-name="預設段落字型" style:family="text">
      <style:text-properties style:font-name="Times New Roman" style:font-name-asian="標楷體"/>
    </style:style>
    <style:style style:name="T868" style:parent-style-name="預設段落字型" style:family="text">
      <style:text-properties style:font-name="Times New Roman" style:font-name-asian="標楷體" style:font-size-complex="12pt"/>
    </style:style>
    <style:style style:name="T869" style:parent-style-name="預設段落字型" style:family="text">
      <style:text-properties style:font-name="Times New Roman" style:font-name-asian="標楷體" style:font-size-complex="12pt"/>
    </style:style>
    <style:style style:name="P870" style:parent-style-name="清單段落1" style:list-style-name="LFO3" style:family="paragraph">
      <style:text-properties style:font-name="Times New Roman" style:font-name-asian="標楷體"/>
    </style:style>
    <style:style style:name="P871" style:parent-style-name="清單段落1" style:list-style-name="LFO3" style:family="paragraph"/>
    <style:style style:name="T872" style:parent-style-name="預設段落字型" style:family="text">
      <style:text-properties style:font-name="Times New Roman" style:font-name-asian="標楷體"/>
    </style:style>
    <style:style style:name="T873" style:parent-style-name="預設段落字型" style:family="text">
      <style:text-properties style:font-name="Times New Roman" style:font-name-asian="標楷體"/>
    </style:style>
    <style:style style:name="T874" style:parent-style-name="預設段落字型" style:family="text">
      <style:text-properties style:font-name="Times New Roman" style:font-name-asian="標楷體" style:font-size-complex="12pt"/>
    </style:style>
    <style:style style:name="T875" style:parent-style-name="預設段落字型" style:family="text">
      <style:text-properties style:font-name="Times New Roman" style:font-name-asian="標楷體" style:font-size-complex="12pt"/>
    </style:style>
    <style:style style:name="P876" style:parent-style-name="內文" style:family="paragraph">
      <style:text-properties style:font-name-asian="標楷體"/>
    </style:style>
    <style:style style:name="T877" style:parent-style-name="預設段落字型" style:family="text">
      <style:text-properties style:font-name-asian="標楷體" fo:font-weight="bold" style:font-weight-asian="bold"/>
    </style:style>
    <style:style style:name="T878" style:parent-style-name="預設段落字型" style:family="text">
      <style:text-properties style:font-name-asian="標楷體" fo:font-weight="bold" style:font-weight-asian="bold" fo:background-color="#FFFFFF"/>
    </style:style>
    <style:style style:name="T879" style:parent-style-name="預設段落字型" style:family="text">
      <style:text-properties style:font-name-asian="標楷體" fo:font-weight="bold" style:font-weight-asian="bold" fo:background-color="#FFFFFF"/>
    </style:style>
    <style:style style:name="T880" style:parent-style-name="預設段落字型" style:family="text">
      <style:text-properties style:font-name-asian="標楷體" fo:font-weight="bold" style:font-weight-asian="bold" fo:background-color="#FFFFFF"/>
    </style:style>
    <style:style style:name="T881" style:parent-style-name="預設段落字型" style:family="text">
      <style:text-properties style:font-name-asian="標楷體" fo:font-weight="bold" style:font-weight-asian="bold" fo:background-color="#FFFFFF"/>
    </style:style>
    <style:style style:name="T882" style:parent-style-name="預設段落字型" style:family="text">
      <style:text-properties style:font-name-asian="標楷體" fo:font-weight="bold" style:font-weight-asian="bold" fo:background-color="#FFFFFF"/>
    </style:style>
    <style:style style:name="T883" style:parent-style-name="預設段落字型" style:family="text">
      <style:text-properties style:font-name-asian="標楷體" fo:font-weight="bold" style:font-weight-asian="bold" fo:background-color="#FFFFFF"/>
    </style:style>
    <style:style style:name="T884" style:parent-style-name="預設段落字型" style:family="text">
      <style:text-properties style:font-name-asian="標楷體" fo:font-weight="bold" style:font-weight-asian="bold" fo:background-color="#FFFFFF"/>
    </style:style>
    <style:style style:name="T885" style:parent-style-name="預設段落字型" style:family="text">
      <style:text-properties style:font-name-asian="標楷體" fo:font-weight="bold" style:font-weight-asian="bold" fo:background-color="#FFFFFF"/>
    </style:style>
    <style:style style:name="T886" style:parent-style-name="預設段落字型" style:family="text">
      <style:text-properties style:font-name-asian="標楷體" fo:font-weight="bold" style:font-weight-asian="bold" fo:background-color="#FFFFFF"/>
    </style:style>
    <style:style style:name="P8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8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8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8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8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8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893" style:parent-style-name="內文" style:family="paragraph">
      <style:paragraph-properties fo:widows="2" fo:orphans="2" fo:break-before="page"/>
      <style:text-properties fo:hyphenate="true"/>
    </style:style>
    <style:style style:name="P8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8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89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897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898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-asian="標楷體" fo:font-size="11pt" style:font-size-asian="11pt" style:font-size-complex="11pt"/>
    </style:style>
    <style:style style:name="T901" style:parent-style-name="預設段落字型" style:family="text">
      <style:text-properties style:font-name-asian="標楷體" fo:font-size="11pt" style:font-size-asian="11pt" style:font-size-complex="11pt"/>
    </style:style>
    <style:style style:name="T9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04" style:parent-style-name="預設段落字型" style:family="text">
      <style:text-properties style:font-name-asian="標楷體" fo:font-size="11pt" style:font-size-asian="11pt" style:font-size-complex="11pt"/>
    </style:style>
    <style:style style:name="T905" style:parent-style-name="預設段落字型" style:family="text">
      <style:text-properties style:font-name-asian="標楷體" fo:font-size="11pt" style:font-size-asian="11pt" style:font-size-complex="11pt"/>
    </style:style>
    <style:style style:name="T906" style:parent-style-name="預設段落字型" style:family="text">
      <style:text-properties style:font-name-asian="標楷體" fo:font-size="11pt" style:font-size-asian="11pt" style:font-size-complex="11pt"/>
    </style:style>
    <style:style style:name="T907" style:parent-style-name="預設段落字型" style:family="text">
      <style:text-properties style:font-name-asian="標楷體" fo:font-size="11pt" style:font-size-asian="11pt" style:font-size-complex="11pt"/>
    </style:style>
    <style:style style:name="P908" style:parent-style-name="內文" style:family="paragraph">
      <style:text-properties style:font-name-asian="標楷體" style:font-size-complex="11pt"/>
    </style:style>
    <style:style style:name="P909" style:parent-style-name="內文" style:family="paragraph">
      <style:text-properties style:font-name-asian="標楷體" style:font-size-complex="11pt"/>
    </style:style>
    <style:style style:name="P910" style:parent-style-name="內文" style:family="paragraph">
      <style:text-properties style:font-name-asian="標楷體" style:font-size-complex="11pt"/>
    </style:style>
    <style:style style:name="P911" style:parent-style-name="內文" style:family="paragraph">
      <style:text-properties style:font-name-asian="標楷體" style:font-size-complex="11pt"/>
    </style:style>
    <style:style style:name="P912" style:parent-style-name="內文" style:family="paragraph">
      <style:text-properties style:font-name-asian="標楷體" style:font-size-complex="11pt"/>
    </style:style>
    <style:style style:name="P913" style:parent-style-name="內文" style:family="paragraph">
      <style:text-properties style:font-name-asian="標楷體" style:font-size-complex="11pt"/>
    </style:style>
    <style:style style:name="P914" style:parent-style-name="內文" style:family="paragraph">
      <style:text-properties style:font-name-asian="標楷體" style:font-size-complex="11pt"/>
    </style:style>
    <style:style style:name="P915" style:parent-style-name="內文" style:family="paragraph">
      <style:text-properties style:font-name-asian="標楷體" style:font-size-complex="11pt"/>
    </style:style>
    <style:style style:name="P9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917" style:parent-style-name="內文" style:family="paragraph">
      <style:paragraph-properties fo:break-before="page" fo:text-align="center" fo:line-height="0.2222in"/>
    </style:style>
    <style:style style:name="T918" style:parent-style-name="預設段落字型" style:family="text">
      <style:text-properties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-asian="標楷體" fo:font-size="16pt" style:font-size-asian="16pt" style:font-size-complex="16pt"/>
    </style:style>
    <style:style style:name="T920" style:parent-style-name="預設段落字型" style:family="text">
      <style:text-properties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-asian="標楷體" fo:font-size="16pt" style:font-size-asian="16pt" style:font-size-complex="16pt"/>
    </style:style>
    <style:style style:name="P924" style:parent-style-name="內文" style:family="paragraph">
      <style:paragraph-properties fo:text-align="justify" fo:line-height="0.25in" fo:margin-left="0.0395in" fo:margin-right="0.0395in">
        <style:tab-stops/>
      </style:paragraph-properties>
    </style:style>
    <style:style style:name="T925" style:parent-style-name="預設段落字型" style:family="text">
      <style:text-properties style:font-name-asian="標楷體" fo:font-size="18pt" style:font-size-asian="18pt"/>
    </style:style>
    <style:style style:name="T926" style:parent-style-name="預設段落字型" style:family="text">
      <style:text-properties style:font-name-asian="標楷體" fo:font-size="11pt" style:font-size-asian="11pt" style:font-size-complex="11pt"/>
    </style:style>
    <style:style style:name="TableColumn928" style:family="table-column">
      <style:table-column-properties style:column-width="1.0486in" style:use-optimal-column-width="false"/>
    </style:style>
    <style:style style:name="TableColumn929" style:family="table-column">
      <style:table-column-properties style:column-width="0.0701in" style:use-optimal-column-width="false"/>
    </style:style>
    <style:style style:name="TableColumn930" style:family="table-column">
      <style:table-column-properties style:column-width="0.5548in" style:use-optimal-column-width="false"/>
    </style:style>
    <style:style style:name="TableColumn931" style:family="table-column">
      <style:table-column-properties style:column-width="1in" style:use-optimal-column-width="false"/>
    </style:style>
    <style:style style:name="TableColumn932" style:family="table-column">
      <style:table-column-properties style:column-width="0.5in" style:use-optimal-column-width="false"/>
    </style:style>
    <style:style style:name="TableColumn933" style:family="table-column">
      <style:table-column-properties style:column-width="0.684in" style:use-optimal-column-width="false"/>
    </style:style>
    <style:style style:name="TableColumn934" style:family="table-column">
      <style:table-column-properties style:column-width="0.0659in" style:use-optimal-column-width="false"/>
    </style:style>
    <style:style style:name="TableColumn935" style:family="table-column">
      <style:table-column-properties style:column-width="0.0993in" style:use-optimal-column-width="false"/>
    </style:style>
    <style:style style:name="TableColumn936" style:family="table-column">
      <style:table-column-properties style:column-width="0.7138in" style:use-optimal-column-width="false"/>
    </style:style>
    <style:style style:name="TableColumn937" style:family="table-column">
      <style:table-column-properties style:column-width="0.8125in" style:use-optimal-column-width="false"/>
    </style:style>
    <style:style style:name="TableColumn938" style:family="table-column">
      <style:table-column-properties style:column-width="1.4993in" style:use-optimal-column-width="false"/>
    </style:style>
    <style:style style:name="Table927" style:family="table">
      <style:table-properties style:width="7.0486in" fo:margin-left="0in" table:align="center"/>
    </style:style>
    <style:style style:name="TableRow939" style:family="table-row">
      <style:table-row-properties style:min-row-height="0.3069in" style:use-optimal-row-height="false" fo:keep-together="always"/>
    </style:style>
    <style:style style:name="TableCell9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HTML預設格式" style:family="paragraph">
      <style:paragraph-properties fo:widows="0" fo:orphans="0" fo:text-align="center" fo:line-height="150%">
        <style:tab-stops/>
      </style:paragraph-properties>
    </style:style>
    <style:style style:name="T9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150%"/>
      <style:text-properties style:font-name-asian="標楷體"/>
    </style:style>
    <style:style style:name="TableCell9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150%"/>
      <style:text-properties style:font-name-asian="標楷體"/>
    </style:style>
    <style:style style:name="TableCell94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150%"/>
      <style:text-properties style:font-name-asian="標楷體"/>
    </style:style>
    <style:style style:name="TableCell949" style:family="table-cell">
      <style:table-cell-properties fo:border-top="0.0625in double #000000" style:border-line-width-top="0.0208in 0.0208in 0.0208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150%"/>
      <style:text-properties style:font-name-asian="標楷體"/>
    </style:style>
    <style:style style:name="TableCell9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2" style:parent-style-name="HTML預設格式" style:family="paragraph">
      <style:paragraph-properties fo:widows="0" fo:orphans="0" fo:text-align="justify" fo:line-height="150%" fo:margin-right="0.075in">
        <style:tab-stops/>
      </style:paragraph-properties>
    </style:style>
    <style:style style:name="T953" style:parent-style-name="預設段落字型" style:family="text">
      <style:text-properties style:font-name="Times New Roman" style:font-name-asian="標楷體" fo:font-size="11pt" style:font-size-asian="11pt"/>
    </style:style>
    <style:style style:name="T954" style:parent-style-name="預設段落字型" style:family="text">
      <style:text-properties style:font-name="Times New Roman" style:font-name-asian="標楷體" fo:font-size="11pt" style:font-size-asian="11pt"/>
    </style:style>
    <style:style style:name="T955" style:parent-style-name="預設段落字型" style:family="text">
      <style:text-properties style:font-name="Times New Roman" style:font-name-asian="標楷體" fo:font-size="11pt" style:font-size-asian="11pt"/>
    </style:style>
    <style:style style:name="T956" style:parent-style-name="預設段落字型" style:family="text">
      <style:text-properties style:font-name="Times New Roman" style:font-name-asian="標楷體" fo:font-size="11pt" style:font-size-asian="11pt"/>
    </style:style>
    <style:style style:name="T957" style:parent-style-name="預設段落字型" style:family="text">
      <style:text-properties style:font-name="Times New Roman" style:font-name-asian="標楷體" fo:font-size="11pt" style:font-size-asian="11pt"/>
    </style:style>
    <style:style style:name="T958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ableRow959" style:family="table-row">
      <style:table-row-properties style:min-row-height="0.2715in" style:use-optimal-row-height="false" fo:keep-together="always"/>
    </style:style>
    <style:style style:name="TableCell9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HTML預設格式" style:family="paragraph">
      <style:paragraph-properties fo:widows="0" fo:orphans="0" style:snap-to-layout-grid="fals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62" style:parent-style-name="HTML預設格式" style:family="paragraph">
      <style:paragraph-properties fo:widows="0" fo:orphans="0" style:snap-to-layout-grid="false" fo:text-align="center">
        <style:tab-stops/>
      </style:paragraph-properties>
    </style:style>
    <style:style style:name="T963" style:parent-style-name="預設段落字型" style:family="text">
      <style:text-properties style:font-name="Times New Roman" style:font-name-asian="標楷體"/>
    </style:style>
    <style:style style:name="T964" style:parent-style-name="預設段落字型" style:family="text">
      <style:text-properties style:font-name="Times New Roman" style:font-name-asian="標楷體"/>
    </style:style>
    <style:style style:name="T965" style:parent-style-name="預設段落字型" style:family="text">
      <style:text-properties style:font-name="Times New Roman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-asian="標楷體"/>
    </style:style>
    <style:style style:name="P973" style:parent-style-name="內文" style:family="paragraph">
      <style:text-properties style:font-name-asian="標楷體"/>
    </style:style>
    <style:style style:name="TableRow974" style:family="table-row">
      <style:table-row-properties style:row-height="0.3784in" style:use-optimal-row-height="false" fo:keep-together="always"/>
    </style:style>
    <style:style style:name="TableCell9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P984" style:parent-style-name="內文" style:family="paragraph">
      <style:text-properties style:font-name-asian="標楷體"/>
    </style:style>
    <style:style style:name="TableRow985" style:family="table-row">
      <style:table-row-properties style:min-row-height="0.3472in" style:use-optimal-row-height="false" fo:keep-together="always"/>
    </style:style>
    <style:style style:name="TableCell9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-asian="標楷體"/>
    </style:style>
    <style:style style:name="P994" style:parent-style-name="內文" style:family="paragraph">
      <style:text-properties style:font-name-asian="標楷體"/>
    </style:style>
    <style:style style:name="TableRow995" style:family="table-row">
      <style:table-row-properties style:min-row-height="0.3659in" style:use-optimal-row-height="false" fo:keep-together="always"/>
    </style:style>
    <style:style style:name="TableCell9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-asian="標楷體"/>
    </style:style>
    <style:style style:name="P1003" style:parent-style-name="內文" style:family="paragraph">
      <style:text-properties style:font-name-asian="標楷體"/>
    </style:style>
    <style:style style:name="TableRow1004" style:family="table-row">
      <style:table-row-properties style:row-height="0.3756in" style:use-optimal-row-height="false" fo:keep-together="always"/>
    </style:style>
    <style:style style:name="TableCell10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/>
    </style:style>
    <style:style style:name="TableCell10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-asian="標楷體"/>
    </style:style>
    <style:style style:name="TableRow1009" style:family="table-row">
      <style:table-row-properties style:row-height="0.3715in" style:use-optimal-row-height="false" fo:keep-together="always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  <style:text-properties style:font-name-asian="標楷體"/>
    </style:style>
    <style:style style:name="TableRow1013" style:family="table-row">
      <style:table-row-properties style:min-row-height="0.3854in" style:use-optimal-row-height="false" fo:keep-together="always"/>
    </style:style>
    <style:style style:name="TableCell10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7" style:parent-style-name="內文" style:list-style-name="LFO4" style:family="paragraph">
      <style:paragraph-properties fo:text-align="justify" fo:margin-right="0.0451in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 fo:font-weight="bold" style:font-weight-asian="bold"/>
    </style:style>
    <style:style style:name="T1023" style:parent-style-name="預設段落字型" style:family="text">
      <style:text-properties style:font-name-asian="標楷體" fo:font-weight="bold" style:font-weight-asian="bold"/>
    </style:style>
    <style:style style:name="T1024" style:parent-style-name="預設段落字型" style:family="text">
      <style:text-properties style:font-name-asian="標楷體" fo:font-weight="bold" style:font-weight-asian="bold"/>
    </style:style>
    <style:style style:name="T1025" style:parent-style-name="預設段落字型" style:family="text">
      <style:text-properties style:font-name-asian="標楷體" fo:font-weight="bold" style:font-weight-asian="bold"/>
    </style:style>
    <style:style style:name="T1026" style:parent-style-name="預設段落字型" style:family="text">
      <style:text-properties style:font-name-asian="標楷體"/>
    </style:style>
    <style:style style:name="TableRow1027" style:family="table-row">
      <style:table-row-properties style:min-row-height="0.3854in" style:use-optimal-row-height="false" fo:keep-together="always"/>
    </style:style>
    <style:style style:name="TableCell10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/>
    </style:style>
    <style:style style:name="TableCell10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</style:style>
    <style:style style:name="T1032" style:parent-style-name="預設段落字型" style:family="text">
      <style:text-properties style:font-name-asian="標楷體" fo:color="#000000"/>
    </style:style>
    <style:style style:name="T1033" style:parent-style-name="預設段落字型" style:family="text">
      <style:text-properties style:font-name-asian="標楷體" fo:color="#000000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P1039" style:parent-style-name="內文" style:family="paragraph">
      <style:paragraph-properties fo:text-align="justify"/>
      <style:text-properties style:font-name-asian="標楷體"/>
    </style:style>
    <style:style style:name="TableRow1040" style:family="table-row">
      <style:table-row-properties style:min-row-height="0.3854in" style:use-optimal-row-height="false" fo:keep-together="always"/>
    </style:style>
    <style:style style:name="TableCell10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margin-left="0.1631in" fo:margin-right="0.0451in" fo:text-indent="-0.1631in">
        <style:tab-stops/>
      </style:paragraph-properties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/>
    </style:style>
    <style:style style:name="P1052" style:parent-style-name="內文" style:family="paragraph">
      <style:paragraph-properties fo:text-align="justify" fo:margin-left="0.1631in" fo:margin-right="0.0451in" fo:text-indent="-0.1631in">
        <style:tab-stops/>
      </style:paragraph-properties>
      <style:text-properties style:font-name-asian="標楷體"/>
    </style:style>
    <style:style style:name="P1053" style:parent-style-name="內文" style:family="paragraph">
      <style:paragraph-properties fo:text-align="justify" fo:margin-left="0.1631in" fo:margin-right="0.0451in" fo:text-indent="-0.1631in">
        <style:tab-stops/>
      </style:paragraph-properties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58" style:family="table-row">
      <style:table-row-properties style:min-row-height="0.2326in" style:use-optimal-row-height="false" fo:keep-together="always"/>
    </style:style>
    <style:style style:name="TableCell10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Row1061" style:family="table-row">
      <style:table-row-properties style:min-row-height="0.2326in" style:use-optimal-row-height="false" fo:keep-together="always"/>
    </style:style>
    <style:style style:name="TableCell10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/>
    </style:style>
    <style:style style:name="TableCell10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/>
    </style:style>
    <style:style style:name="TableRow1072" style:family="table-row">
      <style:table-row-properties style:min-row-height="0.3527in" style:use-optimal-row-height="false" fo:keep-together="always"/>
    </style:style>
    <style:style style:name="TableCell10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style:font-name-asian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text-properties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style:font-name-asian="標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-asian="標楷體"/>
    </style:style>
    <style:style style:name="TableCell10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2" style:parent-style-name="內文" style:family="paragraph">
      <style:text-properties style:font-name-asian="標楷體"/>
    </style:style>
    <style:style style:name="TableRow1083" style:family="table-row">
      <style:table-row-properties style:min-row-height="0.2326in" style:use-optimal-row-height="false" fo:keep-together="always"/>
    </style:style>
    <style:style style:name="TableCell1084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-asian="標楷體"/>
    </style:style>
    <style:style style:name="TableRow1086" style:family="table-row">
      <style:table-row-properties style:min-row-height="0.9333in" style:use-optimal-row-height="false" fo:keep-together="always"/>
    </style:style>
    <style:style style:name="TableCell1087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194in" fo:padding-bottom="0in" fo:padding-right="0.0194in"/>
    </style:style>
    <style:style style:name="P1088" style:parent-style-name="內文" style:list-style-name="LFO5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 fo:font-size="10pt" style:font-size-asian="10pt" style:font-size-complex="10pt"/>
    </style:style>
    <style:style style:name="T1091" style:parent-style-name="預設段落字型" style:family="text">
      <style:text-properties style:font-name-asian="標楷體" fo:font-size="10pt" style:font-size-asian="10pt" style:font-size-complex="10pt"/>
    </style:style>
    <style:style style:name="T1092" style:parent-style-name="預設段落字型" style:family="text">
      <style:text-properties style:font-name-asian="標楷體" fo:font-size="10pt" style:font-size-asian="10pt" style:font-size-complex="10pt"/>
    </style:style>
    <style:style style:name="P1093" style:parent-style-name="內文" style:list-style-name="LFO5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 fo:font-size="10pt" style:font-size-asian="10pt" style:font-size-complex="10pt"/>
    </style:style>
    <style:style style:name="T1097" style:parent-style-name="預設段落字型" style:family="text">
      <style:text-properties style:font-name-asian="標楷體" fo:font-size="10pt" style:font-size-asian="10pt" style:font-size-complex="10pt"/>
    </style:style>
    <style:style style:name="T1098" style:parent-style-name="預設段落字型" style:family="text">
      <style:text-properties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-asian="標楷體" fo:font-size="10pt" style:font-size-asian="10pt" style:font-size-complex="10pt"/>
    </style:style>
    <style:style style:name="T1100" style:parent-style-name="預設段落字型" style:family="text">
      <style:text-properties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-asian="標楷體"/>
    </style:style>
    <style:style style:name="P1102" style:parent-style-name="內文" style:list-style-name="LFO5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103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/>
    </style:style>
    <style:style style:name="TableCell1104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5" style:parent-style-name="內文" style:list-style-name="LFO5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106" style:parent-style-name="內文" style:list-style-name="LFO5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107" style:parent-style-name="內文" style:list-style-name="LFO5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108" style:parent-style-name="預設段落字型" style:family="text">
      <style:text-properties style:font-name-asian="標楷體" fo:font-size="11pt" style:font-size-asian="11pt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TableRow1113" style:family="table-row">
      <style:table-row-properties style:min-row-height="0.4812in" style:use-optimal-row-height="false" fo:keep-together="always"/>
    </style:style>
    <style:style style:name="TableCell1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margin-top="0.1666in" fo:line-height="0.1805in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ableCell1123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margin-top="0.1666in" fo:line-height="0.1805in"/>
      <style:text-properties style:font-name-asian="標楷體"/>
    </style:style>
    <style:style style:name="P1125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TableColumn1127" style:family="table-column">
      <style:table-column-properties style:column-width="2.6631in" style:use-optimal-column-width="false"/>
    </style:style>
    <style:style style:name="TableColumn1128" style:family="table-column">
      <style:table-column-properties style:column-width="4.4583in" style:use-optimal-column-width="false"/>
    </style:style>
    <style:style style:name="TableColumn1129" style:family="table-column">
      <style:table-column-properties style:column-width="0.0277in" style:use-optimal-column-width="false"/>
    </style:style>
    <style:style style:name="Table1126" style:family="table">
      <style:table-properties style:width="7.1493in" fo:margin-left="0in" table:align="center"/>
    </style:style>
    <style:style style:name="TableRow1130" style:family="table-row">
      <style:table-row-properties style:min-row-height="0.2312in" style:use-optimal-row-height="false"/>
    </style:style>
    <style:style style:name="TableCell1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style:font-weight-complex="bold" style:font-style-complex="italic" fo:font-size="11pt" style:font-size-asian="11pt" style:font-size-complex="11pt"/>
    </style:style>
    <style:style style:name="TableRow1133" style:family="table-row">
      <style:table-row-properties style:min-row-height="1.7465in" style:use-optimal-row-height="false"/>
    </style:style>
    <style:style style:name="TableCell1134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justify" fo:margin-top="0.0555in" fo:line-height="0.2222in" fo:margin-left="0.0395in" fo:margin-right="0.0395in">
        <style:tab-stops/>
      </style:paragraph-properties>
    </style:style>
    <style:style style:name="T1136" style:parent-style-name="預設段落字型" style:family="text">
      <style:text-properties style:font-name="Wingdings" style:font-name-asian="Wingdings" style:font-name-complex="Wingdings" style:font-style-complex="italic" fo:font-size="10pt" style:font-size-asian="10pt"/>
    </style:style>
    <style:style style:name="T1137" style:parent-style-name="預設段落字型" style:family="text">
      <style:text-properties style:font-name-asian="標楷體" style:font-style-complex="italic" fo:font-size="10pt" style:font-size-asian="10pt"/>
    </style:style>
    <style:style style:name="T1138" style:parent-style-name="預設段落字型" style:family="text">
      <style:text-properties style:font-name-asian="標楷體" style:font-style-complex="italic" fo:font-size="10pt" style:font-size-asian="10pt"/>
    </style:style>
    <style:style style:name="P1139" style:parent-style-name="內文" style:family="paragraph">
      <style:paragraph-properties fo:text-align="justify" fo:margin-top="0.0555in" fo:line-height="0.2222in" fo:margin-left="0.0395in" fo:margin-right="0.0395in">
        <style:tab-stops/>
      </style:paragraph-properties>
      <style:text-properties style:font-name-asian="標楷體" style:font-style-complex="italic" fo:font-size="10pt" style:font-size-asian="10pt"/>
    </style:style>
    <style:style style:name="P1140" style:parent-style-name="內文" style:family="paragraph">
      <style:paragraph-properties fo:text-align="justify" fo:margin-top="0.0555in" fo:line-height="0.2222in" fo:margin-left="0.0395in" fo:margin-right="0.0395in">
        <style:tab-stops/>
      </style:paragraph-properties>
      <style:text-properties style:font-name-asian="標楷體" style:font-style-complex="italic" fo:font-size="10pt" style:font-size-asian="10pt"/>
    </style:style>
    <style:style style:name="P1141" style:parent-style-name="內文" style:family="paragraph">
      <style:paragraph-properties fo:text-align="justify" fo:margin-top="0.0555in" fo:line-height="0.2222in" fo:margin-left="0.0395in" fo:margin-right="0.0395in">
        <style:tab-stops/>
      </style:paragraph-properties>
    </style:style>
    <style:style style:name="T1142" style:parent-style-name="預設段落字型" style:family="text">
      <style:text-properties style:font-name="Wingdings" style:font-name-asian="Wingdings" style:font-name-complex="Wingdings" style:font-style-complex="italic" fo:font-size="10pt" style:font-size-asian="10pt"/>
    </style:style>
    <style:style style:name="T1143" style:parent-style-name="預設段落字型" style:family="text">
      <style:text-properties style:font-name-asian="標楷體" style:font-style-complex="italic" fo:font-size="10pt" style:font-size-asian="10pt"/>
    </style:style>
    <style:style style:name="T1144" style:parent-style-name="預設段落字型" style:family="text">
      <style:text-properties style:font-name-asian="標楷體" style:font-style-complex="italic" fo:font-size="10pt" style:font-size-asian="10pt"/>
    </style:style>
    <style:style style:name="P1145" style:parent-style-name="內文" style:family="paragraph">
      <style:paragraph-properties fo:text-align="justify" fo:margin-top="0.0555in" fo:line-height="0.2222in" fo:margin-left="0.0395in" fo:margin-right="0.0395in">
        <style:tab-stops/>
      </style:paragraph-properties>
      <style:text-properties style:font-name-asian="標楷體" style:font-style-complex="italic" fo:font-size="10pt" style:font-size-asian="10pt"/>
    </style:style>
    <style:style style:name="P1146" style:parent-style-name="內文" style:family="paragraph">
      <style:paragraph-properties fo:text-align="justify" fo:margin-top="0.0555in" fo:line-height="0.2222in" fo:margin-left="0.0395in" fo:margin-right="0.0395in">
        <style:tab-stops/>
      </style:paragraph-properties>
      <style:text-properties style:font-name-asian="標楷體" style:font-style-complex="italic" fo:font-size="10pt" style:font-size-asian="10pt"/>
    </style:style>
    <style:style style:name="P1147" style:parent-style-name="內文" style:family="paragraph">
      <style:paragraph-properties fo:text-align="justify" fo:margin-top="0.0972in" fo:line-height="0.2222in" fo:margin-left="0.0395in" fo:margin-right="0.0395in">
        <style:tab-stops/>
      </style:paragraph-properties>
    </style:style>
    <style:style style:name="T1148" style:parent-style-name="預設段落字型" style:family="text">
      <style:text-properties style:font-name-asian="標楷體" fo:font-size="10pt" style:font-size-asian="10pt"/>
    </style:style>
    <style:style style:name="T1149" style:parent-style-name="預設段落字型" style:family="text">
      <style:text-properties style:font-name-asian="標楷體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-asian="標楷體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fo:text-align="justify" fo:margin-top="0.125in" fo:line-height="0.2222in" fo:margin-left="0.0395in" fo:margin-right="0.0395in">
        <style:tab-stops/>
      </style:paragraph-properties>
    </style:style>
    <style:style style:name="T1152" style:parent-style-name="預設段落字型" style:family="text">
      <style:text-properties style:font-name-asian="標楷體" style:font-style-complex="italic" fo:font-size="10pt" style:font-size-asian="10pt"/>
    </style:style>
    <style:style style:name="T1153" style:parent-style-name="預設段落字型" style:family="text">
      <style:text-properties style:font-name-asian="標楷體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154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1155" style:parent-style-name="預設段落字型" style:family="text">
      <style:text-properties style:font-name-asian="標楷體" fo:font-size="10pt" style:font-size-asian="10pt"/>
    </style:style>
    <style:style style:name="TableCell1156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justify" fo:margin-top="0.0555in" fo:line-height="0.2222in" fo:margin-left="0.0451in" fo:margin-right="0.0395in">
        <style:tab-stops/>
      </style:paragraph-properties>
    </style:style>
    <style:style style:name="T1158" style:parent-style-name="預設段落字型" style:family="text">
      <style:text-properties style:font-name="Wingdings" style:font-name-asian="Wingdings" style:font-name-complex="Wingdings" style:font-style-complex="italic" fo:font-size="10pt" style:font-size-asian="10pt"/>
    </style:style>
    <style:style style:name="T1159" style:parent-style-name="預設段落字型" style:family="text">
      <style:text-properties style:font-name-asian="標楷體" fo:font-size="10pt" style:font-size-asian="10pt"/>
    </style:style>
    <style:style style:name="T1160" style:parent-style-name="預設段落字型" style:family="text">
      <style:text-properties style:font-name-asian="標楷體" fo:font-size="10pt" style:font-size-asian="10pt"/>
    </style:style>
    <style:style style:name="T1161" style:parent-style-name="預設段落字型" style:family="text">
      <style:text-properties style:font-name-asian="標楷體" style:font-style-complex="italic" fo:color="#000000" fo:font-size="10pt" style:font-size-asian="10pt"/>
    </style:style>
    <style:style style:name="T1162" style:parent-style-name="預設段落字型" style:family="text">
      <style:text-properties style:font-name-asian="標楷體" style:font-style-complex="italic" fo:color="#000000" fo:font-size="10pt" style:font-size-asian="10pt"/>
    </style:style>
    <style:style style:name="T1163" style:parent-style-name="預設段落字型" style:family="text">
      <style:text-properties style:font-name-asian="標楷體" style:font-style-complex="italic" fo:color="#000000" fo:font-size="10pt" style:font-size-asian="10pt"/>
    </style:style>
    <style:style style:name="T1164" style:parent-style-name="預設段落字型" style:family="text">
      <style:text-properties style:font-name-asian="標楷體" style:font-style-complex="italic" fo:color="#000000" fo:font-size="10pt" style:font-size-asian="10pt"/>
    </style:style>
    <style:style style:name="T1165" style:parent-style-name="預設段落字型" style:family="text">
      <style:text-properties style:font-name-asian="標楷體" style:font-style-complex="italic" fo:color="#000000" fo:font-size="10pt" style:font-size-asian="10pt"/>
    </style:style>
    <style:style style:name="T1166" style:parent-style-name="預設段落字型" style:family="text">
      <style:text-properties style:font-name-asian="標楷體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1167" style:parent-style-name="內文" style:family="paragraph">
      <style:paragraph-properties fo:text-align="justify" fo:line-height="0.2222in" fo:margin-left="0.0402in" fo:margin-right="0.0395in" fo:text-indent="0.7541in">
        <style:tab-stops/>
      </style:paragraph-properties>
    </style:style>
    <style:style style:name="T1168" style:parent-style-name="預設段落字型" style:family="text">
      <style:text-properties style:font-name-asian="標楷體" style:font-style-complex="italic" fo:color="#000000" fo:font-size="10pt" style:font-size-asian="10pt"/>
    </style:style>
    <style:style style:name="T1169" style:parent-style-name="預設段落字型" style:family="text">
      <style:text-properties style:font-name-asian="標楷體" style:font-style-complex="italic" fo:color="#000000" fo:font-size="10pt" style:font-size-asian="10pt"/>
    </style:style>
    <style:style style:name="T1170" style:parent-style-name="預設段落字型" style:family="text">
      <style:text-properties style:font-name-asian="標楷體" style:font-style-complex="italic" fo:color="#000000" fo:font-size="10pt" style:font-size-asian="10pt"/>
    </style:style>
    <style:style style:name="T1171" style:parent-style-name="預設段落字型" style:family="text">
      <style:text-properties style:font-name-asian="標楷體" style:font-style-complex="italic" fo:color="#000000" fo:font-size="10pt" style:font-size-asian="10pt"/>
    </style:style>
    <style:style style:name="T1172" style:parent-style-name="預設段落字型" style:family="text">
      <style:text-properties style:font-name-asian="標楷體" style:font-style-complex="italic" fo:color="#000000" fo:font-size="10pt" style:font-size-asian="10pt"/>
    </style:style>
    <style:style style:name="T1173" style:parent-style-name="預設段落字型" style:family="text">
      <style:text-properties style:font-name-asian="標楷體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fo:text-align="justify" fo:line-height="0.2222in" fo:margin-left="0.0402in" fo:margin-right="0.0395in" fo:text-indent="0.7541in">
        <style:tab-stops/>
      </style:paragraph-properties>
      <style:text-properties style:font-name-asian="標楷體" style:font-style-complex="italic" fo:color="#000000" fo:font-size="10pt" style:font-size-asian="10pt"/>
    </style:style>
    <style:style style:name="P1175" style:parent-style-name="內文" style:family="paragraph">
      <style:paragraph-properties fo:text-align="justify" fo:line-height="0.2222in" fo:margin-right="0.0395in"/>
      <style:text-properties style:font-name-asian="標楷體" style:font-style-complex="italic" fo:color="#000000" fo:font-size="10pt" style:font-size-asian="10pt"/>
    </style:style>
    <style:style style:name="P1176" style:parent-style-name="內文" style:family="paragraph">
      <style:paragraph-properties fo:text-align="justify" fo:line-height="0.2222in" fo:margin-right="0.0395in"/>
      <style:text-properties style:font-name-asian="標楷體" style:font-style-complex="italic" fo:color="#000000" fo:font-size="10pt" style:font-size-asian="10pt"/>
    </style:style>
    <style:style style:name="P1177" style:parent-style-name="內文" style:family="paragraph">
      <style:paragraph-properties fo:text-align="justify" fo:line-height="0.2222in" fo:margin-right="0.0395in"/>
      <style:text-properties style:font-name-asian="標楷體" style:font-style-complex="italic" fo:color="#000000" fo:font-size="10pt" style:font-size-asian="10pt"/>
    </style:style>
    <style:style style:name="P1178" style:parent-style-name="內文" style:family="paragraph">
      <style:paragraph-properties fo:text-align="justify" fo:line-height="0.2222in" fo:margin-right="0.0395in"/>
      <style:text-properties style:font-name-asian="標楷體" fo:font-size="10pt" style:font-size-asian="10pt"/>
    </style:style>
    <style:style style:name="P1179" style:parent-style-name="內文" style:family="paragraph">
      <style:paragraph-properties fo:text-align="justify" fo:line-height="0.2222in" fo:margin-right="0.0395in"/>
      <style:text-properties style:font-name-asian="標楷體" fo:font-size="10pt" style:font-size-asian="10pt"/>
    </style:style>
    <style:style style:name="P1180" style:parent-style-name="內文" style:family="paragraph">
      <style:paragraph-properties fo:text-align="justify" fo:line-height="0.2222in" fo:margin-right="0.0395in"/>
      <style:text-properties style:font-name-asian="標楷體" fo:font-size="10pt" style:font-size-asian="10pt"/>
    </style:style>
    <style:style style:name="P1181" style:parent-style-name="內文" style:family="paragraph">
      <style:paragraph-properties fo:text-align="justify" fo:margin-top="0.0972in" fo:line-height="0.2222in" fo:margin-left="0.0395in" fo:margin-right="0.0395in">
        <style:tab-stops/>
      </style:paragraph-properties>
    </style:style>
    <style:style style:name="T1182" style:parent-style-name="預設段落字型" style:family="text">
      <style:text-properties style:font-name-asian="標楷體" fo:font-size="10pt" style:font-size-asian="10pt"/>
    </style:style>
    <style:style style:name="T1183" style:parent-style-name="預設段落字型" style:family="text">
      <style:text-properties style:font-name-asian="標楷體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-asian="標楷體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185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1186" style:parent-style-name="預設段落字型" style:family="text">
      <style:text-properties style:font-name-asian="標楷體" fo:font-size="10pt" style:font-size-asian="10pt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P1189" style:parent-style-name="內文" style:family="paragraph">
      <style:paragraph-properties fo:line-height="0.2222in"/>
      <style:text-properties style:font-name-asian="標楷體"/>
    </style:style>
    <style:style style:name="TableColumn1191" style:family="table-column">
      <style:table-column-properties style:column-width="6.6111in"/>
    </style:style>
    <style:style style:name="Table1190" style:family="table">
      <style:table-properties style:width="6.6111in" fo:margin-left="0.3979in" table:align="left"/>
    </style:style>
    <style:style style:name="TableRow1192" style:family="table-row">
      <style:table-row-properties style:min-row-height="9.9256in"/>
    </style:style>
    <style:style style:name="TableCell1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777in"/>
      <style:text-properties style:font-name-asian="標楷體"/>
    </style:style>
    <style:style style:name="P1195" style:parent-style-name="內文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 fo:background-color="#FFFFFF"/>
    </style:style>
    <style:style style:name="P1196" style:parent-style-name="內文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 fo:background-color="#FFFFFF"/>
    </style:style>
    <style:style style:name="P1197" style:parent-style-name="內文" style:family="paragraph">
      <style:paragraph-properties fo:text-align="justify" fo:line-height="0.2777in" fo:margin-left="0.1048in" fo:margin-right="0.1048in">
        <style:tab-stops/>
      </style:paragraph-properties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 fo:background-color="#FFFFFF"/>
    </style:style>
    <style:style style:name="T1226" style:parent-style-name="預設段落字型" style:family="text">
      <style:text-properties style:font-name-asian="標楷體" fo:background-color="#FFFFFF"/>
    </style:style>
    <style:style style:name="T122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 fo:background-color="#FFFFFF"/>
    </style:style>
    <style:style style:name="T1238" style:parent-style-name="預設段落字型" style:family="text">
      <style:text-properties style:font-name-asian="標楷體"/>
    </style:style>
    <style:style style:name="P1239" style:parent-style-name="內文" style:family="paragraph">
      <style:paragraph-properties fo:text-align="justify" fo:line-height="0.2777in" fo:margin-left="0.1048in" fo:margin-right="0.1048in">
        <style:tab-stops/>
      </style:paragraph-properties>
      <style:text-properties style:font-name-asian="標楷體"/>
    </style:style>
    <style:style style:name="P1240" style:parent-style-name="內文" style:family="paragraph">
      <style:paragraph-properties fo:text-align="justify" fo:line-height="0.2777in" fo:margin-left="0.1048in" fo:margin-right="0.1048in">
        <style:tab-stops/>
      </style:paragraph-properties>
      <style:text-properties style:font-name-asian="標楷體"/>
    </style:style>
    <style:style style:name="P1241" style:parent-style-name="內文" style:family="paragraph">
      <style:paragraph-properties fo:text-align="justify" fo:line-height="0.2777in" fo:margin-left="0.1048in" fo:margin-right="0.1048in">
        <style:tab-stops/>
      </style:paragraph-properties>
      <style:text-properties style:font-name-asian="標楷體"/>
    </style:style>
    <style:style style:name="P1242" style:parent-style-name="內文" style:family="paragraph">
      <style:paragraph-properties fo:text-align="justify" fo:line-height="0.2777in" fo:margin-right="0.1048in" fo:text-indent="0.4166in"/>
      <style:text-properties style:font-name-asian="標楷體"/>
    </style:style>
    <style:style style:name="P1243" style:parent-style-name="內文" style:family="paragraph">
      <style:paragraph-properties fo:text-align="justify" fo:line-height="0.2777in" fo:margin-right="0.1048in" fo:text-indent="0.4166in"/>
      <style:text-properties style:font-name-asian="標楷體"/>
    </style:style>
    <style:style style:name="P1244" style:parent-style-name="內文" style:family="paragraph">
      <style:paragraph-properties fo:text-align="justify" fo:line-height="0.2777in" fo:margin-left="0.1048in" fo:margin-right="0.1048in">
        <style:tab-stops/>
      </style:paragraph-properties>
      <style:text-properties style:font-name-asian="標楷體"/>
    </style:style>
    <style:style style:name="P1245" style:parent-style-name="內文" style:family="paragraph">
      <style:paragraph-properties fo:text-align="justify" fo:line-height="0.2777in" fo:margin-right="0.1048in" fo:text-indent="0.3333in"/>
    </style:style>
    <style:style style:name="T1246" style:parent-style-name="預設段落字型" style:family="text">
      <style:text-properties style:font-name-asian="標楷體" fo:color="#000000"/>
    </style:style>
    <style:style style:name="P1247" style:parent-style-name="內文" style:family="paragraph">
      <style:paragraph-properties fo:text-align="justify" fo:line-height="0.2777in" fo:margin-right="0.1048in"/>
      <style:text-properties style:font-name-asian="標楷體"/>
    </style:style>
    <style:style style:name="P1248" style:parent-style-name="內文" style:family="paragraph">
      <style:paragraph-properties fo:text-align="justify" fo:line-height="200%" fo:margin-left="0.1048in" fo:margin-right="0.1048in" fo:text-indent="0.25in">
        <style:tab-stops/>
      </style:paragraph-properties>
      <style:text-properties style:font-name-asian="標楷體"/>
    </style:style>
    <style:style style:name="P1249" style:parent-style-name="內文" style:family="paragraph">
      <style:paragraph-properties fo:text-align="justify" fo:line-height="200%" fo:margin-left="0.1048in" fo:margin-right="0.1048in" fo:text-indent="0.25in">
        <style:tab-stops/>
      </style:paragraph-properties>
      <style:text-properties style:font-name-asian="標楷體"/>
    </style:style>
    <style:style style:name="P1250" style:parent-style-name="內文" style:family="paragraph">
      <style:paragraph-properties fo:text-align="justify" fo:line-height="200%" fo:margin-left="0.1048in" fo:margin-right="0.1048in">
        <style:tab-stops/>
      </style:paragraph-properties>
      <style:text-properties style:font-name-asian="標楷體"/>
    </style:style>
    <style:style style:name="P1251" style:parent-style-name="內文" style:family="paragraph">
      <style:paragraph-properties fo:text-align="justify" fo:line-height="200%" fo:margin-left="0.1048in" fo:margin-right="0.1048in">
        <style:tab-stops/>
      </style:paragraph-properties>
      <style:text-properties style:font-name-asian="標楷體"/>
    </style:style>
    <style:style style:name="P1252" style:parent-style-name="內文" style:family="paragraph">
      <style:paragraph-properties fo:text-align="justify" fo:line-height="200%" fo:margin-left="0.1048in" fo:margin-right="0.1048in">
        <style:tab-stops/>
      </style:paragraph-properties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-asian="標楷體"/>
    </style:style>
    <style:style style:name="P1262" style:parent-style-name="內文" style:family="paragraph">
      <style:paragraph-properties fo:text-align="justify" fo:line-height="200%" fo:margin-right="0.1048in" fo:text-indent="0.3333in"/>
      <style:text-properties style:font-name-asian="標楷體"/>
    </style:style>
    <style:style style:name="P1263" style:parent-style-name="內文" style:family="paragraph">
      <style:paragraph-properties fo:text-align="center" fo:line-height="200%" fo:margin-left="0.1048in" fo:margin-right="0.1048in" fo:text-indent="0.0006in">
        <style:tab-stops/>
      </style:paragraph-properties>
      <style:text-properties style:font-name-asian="標楷體"/>
    </style:style>
    <style:style style:name="P1264" style:parent-style-name="內文" style:family="paragraph">
      <style:paragraph-properties fo:text-align="justify" fo:margin-left="0.1048in" fo:margin-right="0.1048in">
        <style:tab-stops/>
      </style:paragraph-properties>
      <style:text-properties style:font-name-asian="標楷體"/>
    </style:style>
    <style:style style:name="P1265" style:parent-style-name="內文" style:family="paragraph">
      <style:paragraph-properties fo:text-align="justify" fo:margin-left="0.1048in" fo:margin-right="0.1048in">
        <style:tab-stops/>
      </style:paragraph-properties>
      <style:text-properties style:font-name-asian="標楷體"/>
    </style:style>
    <style:style style:name="P1266" style:parent-style-name="內文" style:family="paragraph">
      <style:paragraph-properties fo:text-align="center" fo:margin-left="0.1048in" fo:margin-right="0.1048in" fo:text-indent="0.0006in">
        <style:tab-stops/>
      </style:paragraph-properties>
      <style:text-properties style:font-name-asian="標楷體"/>
    </style:style>
    <style:style style:name="P1267" style:parent-style-name="內文" style:family="paragraph">
      <style:paragraph-properties fo:line-height="0.2222in"/>
      <style:text-properties style:font-name-asian="標楷體"/>
    </style:style>
    <style:style style:name="P1268" style:parent-style-name="內文" style:family="paragraph">
      <style:paragraph-properties fo:line-height="0.2222in"/>
      <style:text-properties style:font-name-asian="標楷體"/>
    </style:style>
    <style:style style:name="P1269" style:parent-style-name="內文" style:family="paragraph">
      <style:paragraph-properties fo:line-height="0.2222in"/>
      <style:text-properties style:font-name-asian="標楷體"/>
    </style:style>
    <style:style style:name="P1270" style:parent-style-name="內文" style:family="paragraph">
      <style:paragraph-properties fo:line-height="0.2222in"/>
      <style:text-properties style:font-name-asian="標楷體"/>
    </style:style>
  </office:automatic-styles>
  <office:body>
    <office:text text:use-soft-page-breaks="true">
      <text:p text:style-name="P1">國立臺南護理專科學校</text:p>
      <text:p text:style-name="P4">112年姊妹校Saint Martin’s University暑期ESL課程暨美國文化交流交換生報名簡章</text:p>
      <text:p text:style-name="P5"/>
      <text:p text:style-name="P6">一、本校為推動國際交流及鼓勵學生學習英語，依據本校「甄選交換學生出國研修課程實施辦法」及「交換學生出國獎助要點」，選送學生至美國姊妹校Saint Martin’s University<text:s/>(SMU)修習暑期ESL課程暨文化交流活動，並特別提供至多7名本校優秀獎助學生，另錄取若干名本校及校外全額自費生。</text:p>
      <text:p text:style-name="P7"><text:span text:style-name="T8">二</text:span><text:span text:style-name="T9">、</text:span><text:span text:style-name="T10">課程特色</text:span></text:p>
      <text:p text:style-name="P11"><text:span text:style-name="T12">(</text:span><text:span text:style-name="T13">一</text:span><text:span text:style-name="T14">)</text:span><text:span text:style-name="T15"><text:s/></text:span><text:span text:style-name="T16">聖馬丁大學</text:span><text:span text:style-name="T17">(http://www.stmar</text:span><text:bookmark-start text:name="_Hlt208807537"/><text:bookmark-start text:name="_Hlt208807538"/><text:span text:style-name="T18">t</text:span><text:bookmark-end text:name="_Hlt208807537"/><text:bookmark-end text:name="_Hlt208807538"/><text:span text:style-name="T19">in.edu)</text:span><text:span text:style-name="T20">位於美國華盛頓州</text:span><text:span text:style-name="T21">Lacey</text:span><text:span text:style-name="T22">市，臨近西雅圖市及</text:span><text:span text:style-name="T23">Mountain Renier</text:span><text:span text:style-name="T24">國家公園，為擁有百餘年歷史的天主教大學，校園環境優美，學風良好，其暑期</text:span><text:span text:style-name="T25">ESL</text:span><text:span text:style-name="T26">課程國際馳名，非常歡迎本校學生至該校就讀。</text:span></text:p>
      <text:p text:style-name="P27"><text:span text:style-name="T28">(</text:span><text:span text:style-name="T29">二</text:span><text:span text:style-name="T30">)</text:span><text:span text:style-name="T31"><text:s/></text:span><text:span text:style-name="T32">本課程以上課為主，前後共</text:span><text:span text:style-name="T33">1</text:span><text:span text:style-name="T34">2</text:span><text:span text:style-name="T35">天</text:span><text:span text:style-name="T36">語文課程暨文化交流活動，比一般遊學團更著重於課程學習，依學生程度分級上課，一律安排</text:span><text:span text:style-name="T37">在校食宿，並安排週末及平日課餘至附近景點出遊等活動。</text:span></text:p>
      <text:p text:style-name="P38"><text:span text:style-name="T39">三、</text:span><text:span text:style-name="T40">申請資格及名額</text:span><text:span text:style-name="T41">：</text:span></text:p>
      <text:p text:style-name="P42"><text:span text:style-name="T43"><text:s text:c="3"/></text:span><text:span text:style-name="T44">全額自費生</text:span></text:p>
      <text:p text:style-name="P45"><text:span text:style-name="T46"><text:s text:c="5"/></text:span><text:span text:style-name="T47">本校生</text:span><text:span text:style-name="T48">資格</text:span><text:span text:style-name="T49">(</text:span><text:span text:style-name="T50">名額：</text:span><text:span text:style-name="T51">10</text:span><text:span text:style-name="T52">名，必要時得增額</text:span><text:span text:style-name="T53">)</text:span><text:span text:style-name="T54">：</text:span></text:p>
      <text:p text:style-name="P55"><text:span text:style-name="T56"><text:s text:c="6"/>(</text:span><text:span text:style-name="T57">一</text:span><text:span text:style-name="T58">)<text:s/></text:span><text:span text:style-name="T59">本校在學學生，外語能力優良</text:span><text:span text:style-name="T60">(</text:span><text:span text:style-name="T61">若有語言測驗證明者，應繳交測驗成績單或證書正本</text:span><text:span text:style-name="T62">1</text:span><text:span text:style-name="T63">份，其正本檢驗後發還</text:span><text:span text:style-name="T64">)</text:span><text:span text:style-name="T65">，符合交換學校之要求。</text:span></text:p>
      <text:p text:style-name="P66"><text:s text:c="6"/>(二)<text:s/>在校期間學業、操行成績優良且無小過以上(含)之懲處紀錄。</text:p>
      <text:p text:style-name="P67"><text:s text:c="6"/>(三)<text:s/>積極參與社會公益、社團活動或國際交流活動。</text:p>
      <text:p text:style-name="P68"><text:span text:style-name="T69">外校生</text:span><text:span text:style-name="T70">資格</text:span><text:span text:style-name="T71">(</text:span><text:span text:style-name="T72">名額：至多</text:span><text:span text:style-name="T73">5</text:span><text:span text:style-name="T74">名</text:span><text:span text:style-name="T75">)</text:span></text:p>
      <text:p text:style-name="P76"><text:span text:style-name="T77"><text:s text:c="6"/>(</text:span><text:span text:style-name="T78">一</text:span><text:span text:style-name="T79">)<text:s/></text:span><text:span text:style-name="T80">外校在學學生，外語能力優良</text:span><text:span text:style-name="T81">(</text:span><text:span text:style-name="T82">若有語言測驗證明者，應繳交測驗成績單或證書正本</text:span><text:span text:style-name="T83">1</text:span><text:span text:style-name="T84">份，其正本檢驗後發還</text:span><text:span text:style-name="T85">)</text:span><text:span text:style-name="T86">，符合交換學校之要求。</text:span></text:p>
      <text:p text:style-name="P87"><text:s text:c="6"/>(二)<text:s/>在校期間學業、操行成績優良且無小過以上(含)之懲處紀錄。</text:p>
      <text:p text:style-name="P88"><text:s text:c="6"/>(三)<text:s/>積極參與社會公益、社團活動或國際交流活動。</text:p>
      <text:p text:style-name="P89"><text:span text:style-name="T90"><text:s text:c="2"/></text:span><text:span text:style-name="T91">獎助生</text:span><text:span text:style-name="T92">(</text:span><text:span text:style-name="T93">限本校生</text:span><text:span text:style-name="T94">)</text:span></text:p>
      <text:p text:style-name="P95"><text:span text:style-name="T96"><text:s text:c="4"/></text:span><text:span text:style-name="T97"><text:s/></text:span><text:span text:style-name="T98">名額：</text:span><text:span text:style-name="T99">至多</text:span><text:span text:style-name="T100">7</text:span><text:span text:style-name="T101">名</text:span><text:span text:style-name="T102"><text:s/></text:span></text:p>
      <text:p text:style-name="P103"><text:span text:style-name="T104"><text:s text:c="5"/></text:span><text:span text:style-name="T105">獎助經費及名額：</text:span><text:span text:style-name="T106">70,000</text:span><text:span text:style-name="T107">元</text:span><text:span text:style-name="T108">2</text:span><text:span text:style-name="T109">名</text:span></text:p>
      <text:p text:style-name="P110"><text:span text:style-name="T111"><text:s text:c="21"/></text:span><text:span text:style-name="T112">56,000</text:span><text:span text:style-name="T113">元</text:span><text:span text:style-name="T114"><text:s/>5</text:span><text:span text:style-name="T115">名</text:span></text:p>
      <text:p text:style-name="P116"><text:s text:c="5"/>獎助項目可包含下列項目:</text:p>
      <text:p text:style-name="P117"><text:s text:c="10"/>(一)<text:s/>來回經濟艙機票</text:p>
      <text:p text:style-name="P118"><text:s text:c="10"/>(二)<text:s/>SMU提供之食、宿費</text:p>
      <text:p text:style-name="P119"><text:s text:c="10"/>(三) SMU學費</text:p>
      <text:p text:style-name="P120"><text:s text:c="10"/>(四) SMU<text:s/>語言課程申請費</text:p>
      <text:p text:style-name="P121"><text:s text:c="10"/>(五)<text:s/>護照費</text:p>
      <text:p text:style-name="P122"><text:s text:c="5"/>資格：</text:p>
      <text:p text:style-name="P123"><text:s text:c="7"/>(一)<text:s/>須符合上述本校自費生之申請資格。</text:p>
      <text:p text:style-name="P124"><text:s text:c="7"/>(二)<text:s/>限本校非應屆畢業之在學學生，且本獎助每人以一次為限。</text:p>
      <text:p text:style-name="P125"><text:s text:c="7"/>(三)<text:s/>具中華民國國籍，且在臺灣設有戶籍者。</text:p>
      <text:p text:style-name="P126"><text:span text:style-name="T127"><text:s text:c="7"/>(</text:span><text:span text:style-name="T128">四</text:span><text:span text:style-name="T129">)</text:span><text:span text:style-name="T130"><text:s/></text:span><text:span text:style-name="T131">學期總平均之學業成績達該班前百分之六十。</text:span></text:p>
      <text:p text:style-name="P132"><text:s text:c="7"/>(五)<text:s/>每學期之操行成績80分以上，沒有小過以上(含)的懲處紀錄。</text:p>
      <text:p text:style-name="P133"><text:s text:c="7"/>(六)<text:s/>具GEPT初級(複試)通過以上或同等英語測驗(TOEIC、TOEFL、IELTS、Cambridge Main Suite、BULATS)成績之英語能力。</text:p>
      <text:p text:style-name="P134"><text:span text:style-name="T135">四、</text:span><text:span text:style-name="T136">初審繳交資料</text:span><text:span text:style-name="T137">：</text:span></text:p>
      <text:p text:style-name="P138"><text:span text:style-name="T139">請備妥以下所需紙本資料，於</text:span><text:span text:style-name="T140">112</text:span><text:span text:style-name="T141">年</text:span><text:span text:style-name="T142">4</text:span><text:span text:style-name="T143">月</text:span><text:span text:style-name="T144">12</text:span><text:span text:style-name="T145">日</text:span><text:span text:style-name="T146">(</text:span><text:span text:style-name="T147">一</text:span><text:span text:style-name="T148">)</text:span><text:span text:style-name="T149"><text:s/></text:span><text:span text:style-name="T150">下午</text:span><text:span text:style-name="T151">5</text:span><text:span text:style-name="T152">點之前</text:span><text:span text:style-name="T153">繳交至研究發展處。</text:span></text:p>
      <text:p text:style-name="P154">(一)報名申請表(如附件一)。</text:p>
      <text:soft-page-break/>
      <text:p text:style-name="P155"><text:span text:style-name="T156">(</text:span><text:span text:style-name="T157">二</text:span><text:span text:style-name="T158">)</text:span><text:span text:style-name="T159">中文自傳</text:span><text:span text:style-name="T160"><text:s/>(</text:span><text:span text:style-name="T161">限</text:span><text:span text:style-name="T162">800</text:span><text:span text:style-name="T163">字以內，以</text:span><text:span text:style-name="T164">A4</text:span><text:span text:style-name="T165">紙張電腦繕打，請依內容項目順序撰寫</text:span><text:span text:style-name="T166">)</text:span><text:span text:style-name="T167">。</text:span></text:p>
      <text:p text:style-name="P168"><text:span text:style-name="T169">(</text:span><text:span text:style-name="T170">三</text:span><text:span text:style-name="T171">)</text:span><text:span text:style-name="T172">在學學校之歷年成績單正本</text:span><text:span text:style-name="T173">(</text:span><text:span text:style-name="T174">需有班級排名</text:span><text:span text:style-name="T175">)</text:span><text:span text:style-name="T176">。</text:span></text:p>
      <text:p text:style-name="P177"><text:span text:style-name="T178">(</text:span><text:span text:style-name="T179">四</text:span><text:span text:style-name="T180">)</text:span><text:span text:style-name="T181">英語能力檢定測驗</text:span><text:span text:style-name="T182">(GEPT</text:span><text:span text:style-name="T183">、</text:span><text:span text:style-name="T184">TOEIC</text:span><text:span text:style-name="T185">、</text:span><text:span text:style-name="T186">TOEFL</text:span><text:span text:style-name="T187">、</text:span><text:span text:style-name="T188">IELTS</text:span><text:span text:style-name="T189">、</text:span><text:span text:style-name="T190">Cambridge Main Suite</text:span><text:span text:style-name="T191">、</text:span><text:span text:style-name="T192">BULATS)</text:span></text:p>
      <text:p text:style-name="P193"><text:span text:style-name="T194">成績單正本或證書正本</text:span><text:span text:style-name="T195">(</text:span><text:span text:style-name="T196">其正本檢驗後發還</text:span><text:span text:style-name="T197">)</text:span><text:span text:style-name="T198">。</text:span></text:p>
      <text:p text:style-name="P199"><text:span text:style-name="T200">(</text:span><text:span text:style-name="T201">五</text:span><text:span text:style-name="T202">)</text:span><text:span text:style-name="T203">身分證正反面影本、學生證正反面影本。</text:span></text:p>
      <text:p text:style-name="P204"><text:span text:style-name="T205">(</text:span><text:span text:style-name="T206">六</text:span><text:span text:style-name="T207">)</text:span><text:span text:style-name="T208">家長同意書</text:span><text:span text:style-name="T209"><text:s/>(</text:span><text:span text:style-name="T210">如附件二</text:span><text:span text:style-name="T211">)</text:span><text:span text:style-name="T212">。</text:span></text:p>
      <text:p text:style-name="P213"><text:span text:style-name="T214">(</text:span><text:span text:style-name="T215">七</text:span><text:span text:style-name="T216">)</text:span><text:span text:style-name="T217">其他有利審查之資料</text:span><text:span text:style-name="T218">(</text:span><text:span text:style-name="T219">已進入國立臺南護專後取得為限，整理成</text:span><text:span text:style-name="T220">A4</text:span><text:span text:style-name="T221">大小之紙本</text:span><text:span text:style-name="T222">)</text:span><text:span text:style-name="T223">。</text:span></text:p>
      <text:p text:style-name="P224"><text:span text:style-name="T225">五、</text:span><text:span text:style-name="T226">申請審查流程</text:span><text:span text:style-name="T227">：</text:span></text:p>
      <text:p text:style-name="P228"><text:span text:style-name="T229"><text:s text:c="3"/>(</text:span><text:span text:style-name="T230">一</text:span><text:span text:style-name="T231">)<text:s/></text:span><text:span text:style-name="T232">報名收件日期：</text:span><text:span text:style-name="T233">即</text:span><text:span text:style-name="T234">日起至</text:span><text:span text:style-name="T235">112</text:span><text:span text:style-name="T236">年</text:span><text:span text:style-name="T237">4</text:span><text:span text:style-name="T238">月</text:span><text:span text:style-name="T239">12</text:span><text:span text:style-name="T240">日</text:span><text:span text:style-name="T241">(</text:span><text:span text:style-name="T242">一</text:span><text:span text:style-name="T243">)<text:s/></text:span><text:span text:style-name="T244">下午</text:span><text:span text:style-name="T245">5</text:span><text:span text:style-name="T246">點之前為</text:span><text:span text:style-name="T247">止</text:span><text:span text:style-name="T248">。</text:span></text:p>
      <text:p text:style-name="P249">(二)<text:s/>初審</text:p>
      <text:p text:style-name="P250">1.<text:s/>自費生：由研究發展處審查申請資料。</text:p>
      <text:p text:style-name="P251">2.<text:s/>獎助生：資料文件彙整後，由研究發展處主任邀請教務主任、學務主任、實輔處主任、各科主任及相關科(中心)教師進行書面審核及中、英文面試。</text:p>
      <text:p text:style-name="P252"><text:span text:style-name="T253">(1)</text:span><text:span text:style-name="T254">書面審查成績占</text:span><text:span text:style-name="T255"><text:s/>40% (</text:span><text:span text:style-name="T256">在校成績</text:span><text:span text:style-name="T257">15%</text:span><text:span text:style-name="T258">、英語測驗成績</text:span><text:span text:style-name="T259">15%</text:span><text:span text:style-name="T260">、其他</text:span><text:span text:style-name="T261">10%</text:span><text:span text:style-name="T262">)</text:span></text:p>
      <text:p text:style-name="P263">(2)中、英文面試成績占60% (約8分鐘，含英文自我介紹2分鐘)</text:p>
      <text:p text:style-name="P264"><text:s text:c="7"/>(三)<text:s/>複審</text:p>
      <text:p text:style-name="P265">將初審成績送複審會議審核，於複審名單陳報校長核定後，公布錄取名單並薦送交換學校。<text:s/></text:p>
      <text:p text:style-name="P266"><text:span text:style-name="T267">六、</text:span><text:span text:style-name="T268">相關費用</text:span><text:span text:style-name="T269">：</text:span></text:p>
      <text:p text:style-name="P270"><text:span text:style-name="T271">(</text:span><text:span text:style-name="T272">一</text:span><text:span text:style-name="T273">)<text:s/></text:span><text:span text:style-name="T274">錄取之學生，赴國外修習作業期間所需費用：</text:span><text:span text:style-name="T275">外校生費用新臺幣</text:span><text:span text:style-name="T276">85,000</text:span><text:span text:style-name="T277">元，</text:span><text:span text:style-name="T278">本校自費生費用</text:span><text:span text:style-name="T279">75,</text:span><text:span text:style-name="T280">000</text:span><text:span text:style-name="T281">元</text:span><text:span text:style-name="T282">；包含</text:span><text:span text:style-name="T283">SMU</text:span><text:span text:style-name="T284">語言課程申請費、</text:span><text:span text:style-name="T285">SMU</text:span><text:span text:style-name="T286">入學許可證、</text:span><text:span text:style-name="T287">SMU</text:span><text:span text:style-name="T288">學費、</text:span><text:span text:style-name="T289">SMU</text:span><text:span text:style-name="T290">提供之住宿、膳食費、保險等</text:span><text:span text:style-name="T291">。</text:span></text:p>
      <text:p text:style-name="P292"><text:span text:style-name="T293">(</text:span><text:span text:style-name="T294">二</text:span><text:span text:style-name="T295">)<text:s/></text:span><text:span text:style-name="T296">以下費用另計：</text:span><text:span text:style-name="T297">護照費</text:span><text:span text:style-name="T298">1,500</text:span><text:span text:style-name="T299">元</text:span><text:span text:style-name="T300">(</text:span><text:span text:style-name="T301">急件辦理</text:span><text:span text:style-name="T302">2,400</text:span><text:span text:style-name="T303">元</text:span><text:span text:style-name="T304">)</text:span><text:span text:style-name="T305">、來回機票約</text:span><text:span text:style-name="T306">6</text:span><text:span text:style-name="T307">萬元、旅行授權電子系統</text:span><text:span text:style-name="T308">(ESTA)</text:span><text:span text:style-name="T309">約</text:span><text:span text:style-name="T310">672</text:span><text:span text:style-name="T311">元</text:span><text:span text:style-name="T312">(</text:span><text:span text:style-name="T313">美金約</text:span><text:span text:style-name="T314">21</text:span><text:span text:style-name="T315">元</text:span><text:span text:style-name="T316">)</text:span><text:span text:style-name="T317">、機場接駁約</text:span><text:span text:style-name="T318">2,000</text:span><text:span text:style-name="T319">元、入境居家檢疫費用</text:span><text:span text:style-name="T320">。依政府規定，首次辦理護照者須親自至領事事務局</text:span><text:span text:style-name="T321">(</text:span><text:span text:style-name="T322">或外交部辦事處</text:span><text:span text:style-name="T323">)</text:span><text:span text:style-name="T324">辦理或至戶籍所在地機關辦理「人別確認」後再委託他人辦理。遊學團錄取之學生，若為首度辦理護照者，可親自辦理護照，或自行辦理「人別確認」後，委託本處代為辦理護照。</text:span></text:p>
      <text:p text:style-name="P325"><text:span text:style-name="T326">(</text:span><text:span text:style-name="T327">三</text:span><text:span text:style-name="T328">)</text:span><text:span text:style-name="T329"><text:s/></text:span><text:span text:style-name="T330">獎助生</text:span><text:span text:style-name="T331">應於學習期滿返國後，檢具相關單據，附核定通知向研究發展處申請獎助經費結報。但因故</text:span><text:span text:style-name="T332">中斷學業提早返台者，將不予獎助。</text:span></text:p>
      <text:p text:style-name="P333"><text:span text:style-name="T334">七、</text:span><text:span text:style-name="T335">修課日期</text:span><text:span text:style-name="T336">：</text:span><text:span text:style-name="T337">112</text:span><text:span text:style-name="T338">年</text:span><text:span text:style-name="T339">7</text:span><text:span text:style-name="T340">月</text:span><text:span text:style-name="T341">31</text:span><text:span text:style-name="T342">日至</text:span><text:span text:style-name="T343">8</text:span><text:span text:style-name="T344">月</text:span><text:span text:style-name="T345">11</text:span><text:span text:style-name="T346">日</text:span><text:span text:style-name="T347">(</text:span><text:span text:style-name="T348">共</text:span><text:span text:style-name="T349">12</text:span><text:span text:style-name="T350">日</text:span><text:span text:style-name="T351">)</text:span><text:span text:style-name="T352">。</text:span></text:p>
      <text:p text:style-name="P353"><text:span text:style-name="T354">八、</text:span><text:span text:style-name="T355">學籍、學分採認及抵免相關事宜</text:span><text:span text:style-name="T356">：</text:span><text:span text:style-name="T357">依本校「</text:span><text:span text:style-name="T358">甄選交換學生出國研修課程實施辦法</text:span><text:span text:style-name="T359">」辦理。</text:span></text:p>
      <text:p text:style-name="P360"><text:span text:style-name="T361">九、</text:span><text:span text:style-name="T362">其他</text:span><text:span text:style-name="T363">：</text:span></text:p>
      <text:p text:style-name="P364">(一)<text:s/>本校甄選錄取之學生，仍須經各姐妹學校決審並核發入學許可後，方屬生效。</text:p>
      <text:p text:style-name="P365"><text:span text:style-name="T366">(</text:span><text:span text:style-name="T367">二</text:span><text:span text:style-name="T368">)<text:s/></text:span><text:span text:style-name="T369">錄取之學生需配合於行前至醫院體檢，體檢需包含一般理學檢查及</text:span><text:span text:style-name="T370">胸部</text:span><text:span text:style-name="T371">X</text:span><text:span text:style-name="T372">光攝影檢查，並至衛保組申請入學體檢資料備份。</text:span></text:p>
      <text:p text:style-name="P373">(三)<text:s/>若於出發前，無法取得機票或其他因素而無法如期出團，除已使用之護照費用1,500元(急件辦理2,400元)外，其餘相關未使用費用將全數退還。</text:p>
      <text:p text:style-name="P374">(四)<text:s/>具役男身分學生依「役男出境處理辦法」至遲於出國前40天備齊相關文件，由學校函向學生戶籍所在地之縣(市)政府申請出境審核，經核准後始得出國。</text:p>
      <text:p text:style-name="P375">(五)<text:s/>獎助生需於返國後兩個月內繳交心得報告書，供研究發展處上傳網路及刊登於校內刊物，作為日後交換學生之經驗傳承，並得於在校就讀期間義務協助本校國際交流工作，如舉辦相關國際交流活動說明會、接待外國師生等。</text:p>
      <text:p text:style-name="P376"><text:span text:style-name="T377">十、甄選結果預計於</text:span><text:span text:style-name="T378">112</text:span><text:span text:style-name="T379">年</text:span><text:span text:style-name="T380">4</text:span><text:span text:style-name="T381">月底</text:span><text:span text:style-name="T382">由研究發展處公告</text:span><text:span text:style-name="T383">錄取名單。</text:span></text:p>
      <text:p text:style-name="P384"><text:span text:style-name="T385">*</text:span><text:span text:style-name="T386">專人諮詢</text:span><text:span text:style-name="T387">:</text:span><text:span text:style-name="T388">有興趣者可於報名期間至研究發展處辦公室諮詢</text:span><text:span text:style-name="T389">(</text:span><text:span text:style-name="T390">信心樓</text:span><text:span text:style-name="T391">1</text:span><text:span text:style-name="T392">樓</text:span><text:span text:style-name="T393">)</text:span><text:span text:style-name="T394">。</text:span></text:p>
      <text:p text:style-name="P395"><text:s/>聯絡窗口:吳小姐、穆萱老師</text:p>
      <text:p text:style-name="P396"><text:s/>連絡電話:06-2110600轉762、403</text:p>
      <text:p text:style-name="P397"><text:s/>E-mail:wuma333@ntin.edu.tw</text:p>
      <text:p text:style-name="P398"/>
      <text:p text:style-name="P399">112年Saint Martin’s University獎助生申請資料評分標準</text:p>
      <text:p text:style-name="P400"/>
      <text:p text:style-name="內文"><text:span text:style-name="T401"><text:s text:c="2"/></text:span><text:span text:style-name="T402">(</text:span><text:span text:style-name="T403">在校成績</text:span><text:span text:style-name="T404">15% <text:s/></text:span><text:span text:style-name="T405">英文能力</text:span><text:span text:style-name="T406">15% <text:s/></text:span><text:span text:style-name="T407">其他</text:span><text:span text:style-name="T408">10%)</text:span><text:span text:style-name="T409"><text:s/></text:span></text:p>
      <text:list text:style-name="LFO1" text:continue-numbering="true">
        <text:list-item>
          <text:p text:style-name="P410"><text:span text:style-name="T411">歷年在校成績：</text:span><text:span text:style-name="T412">依「獎助生要點」規定，申請者須學期總平均之學業成績達該班前百分之六十</text:span></text:p>
        </text:list-item>
      </text:list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成<text:s/>績<text:s/>全<text:s/>班<text:s/>比<text:s/>例</text:p>
          </table:table-cell>
          <table:table-cell table:style-name="TableCell421">
            <text:p text:style-name="P422">得<text:s text:c="2"/>分<text:s/></text:p>
          </table:table-cell>
          <table:table-cell table:style-name="TableCell423">
            <text:p text:style-name="P424">學生自評表</text:p>
          </table:table-cell>
        </table:table-row>
        <table:table-row table:style-name="TableRow425">
          <table:table-cell table:style-name="TableCell426">
            <text:p text:style-name="P427">1-20 %</text:p>
          </table:table-cell>
          <table:table-cell table:style-name="TableCell428">
            <text:p text:style-name="P429">13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1-40 %</text:p>
          </table:table-cell>
          <table:table-cell table:style-name="TableCell435">
            <text:p text:style-name="P436">10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1-60 %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學科競試優異者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/>
          </table:table-cell>
        </table:table-row>
      </table:table>
      <text:p text:style-name="P453"/>
      <text:list text:style-name="LFO1" text:continue-numbering="true">
        <text:list-item>
          <text:p text:style-name="P454"><text:span text:style-name="T455">英文能力：</text:span><text:span text:style-name="T456"><text:s/></text:span><text:span text:style-name="T457">根據</text:span><text:span text:style-name="T458">CEF</text:span><text:span text:style-name="T459">對照表比對；以繳件時考過的等級為原則</text:span></text:p>
        </text:list-item>
      </text:list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英<text:s/>文<text:s/>能<text:s/>力</text:p>
          </table:table-cell>
          <table:covered-table-cell/>
          <table:table-cell table:style-name="TableCell468">
            <text:p text:style-name="P469">得<text:s text:c="2"/>分<text:s/></text:p>
          </table:table-cell>
          <table:table-cell table:style-name="TableCell470">
            <text:p text:style-name="P471">學生自評表</text:p>
          </table:table-cell>
        </table:table-row>
        <table:table-row table:style-name="TableRow472">
          <table:table-cell table:style-name="TableCell473">
            <text:p text:style-name="P474">中高級複試以上</text:p>
          </table:table-cell>
          <table:table-cell table:style-name="TableCell475">
            <text:p text:style-name="P476">Toeic 786以上</text:p>
          </table:table-cell>
          <table:table-cell table:style-name="TableCell477">
            <text:p text:style-name="P478">15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中高級初試</text:p>
          </table:table-cell>
          <table:table-cell table:style-name="TableCell484">
            <text:p text:style-name="P485">Toeic 751-785</text:p>
          </table:table-cell>
          <table:table-cell table:style-name="TableCell486">
            <text:p text:style-name="P487">14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中級複試</text:p>
          </table:table-cell>
          <table:table-cell table:style-name="TableCell493">
            <text:p text:style-name="P494">Toeic 551-750</text:p>
          </table:table-cell>
          <table:table-cell table:style-name="TableCell495">
            <text:p text:style-name="P496">13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中級初試</text:p>
          </table:table-cell>
          <table:table-cell table:style-name="TableCell502">
            <text:p text:style-name="P503">Toeic 500-550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Toeic 381-499</text:p>
          </table:table-cell>
          <table:table-cell table:style-name="TableCell513">
            <text:p text:style-name="P514">6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初級複試</text:p>
          </table:table-cell>
          <table:table-cell table:style-name="TableCell520">
            <text:p text:style-name="P521">Toeic 246-380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初級初試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/>
          </table:table-cell>
        </table:table-row>
      </table:table>
      <text:p text:style-name="P535"/>
      <text:list text:style-name="LFO1" text:continue-numbering="true">
        <text:list-item>
          <text:p text:style-name="P536"><text:span text:style-name="T537">：</text:span><text:span text:style-name="T538">以下各項參賽、活動等相關資料須為</text:span><text:span text:style-name="T539">進入臺南護專就讀後</text:span><text:span text:style-name="T540">取得為限</text:span></text:p>
        </text:list-item>
      </text:list>
      <text:p text:style-name="P541">(1)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3">
            <text:p text:style-name="P551">校<text:s/>外<text:s/>個<text:s/>人<text:s/></text:p>
          </table:table-cell>
          <table:covered-table-cell/>
          <table:covered-table-cell/>
          <table:table-cell table:style-name="TableCell552" table:number-columns-spanned="3">
            <text:p text:style-name="P553">校<text:s/>外<text:s/>團<text:s/>體<text:s/>(須說明負責的項目-最高2分)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名<text:s/>次</text:p>
          </table:table-cell>
          <table:table-cell table:style-name="TableCell557">
            <text:p text:style-name="P558">得<text:s text:c="2"/>分</text:p>
          </table:table-cell>
          <table:table-cell table:style-name="TableCell559">
            <text:p text:style-name="P560">學生自評表</text:p>
          </table:table-cell>
          <table:table-cell table:style-name="TableCell561">
            <text:p text:style-name="P562">名<text:s/>次</text:p>
          </table:table-cell>
          <table:table-cell table:style-name="TableCell563">
            <text:p text:style-name="P564">得<text:s text:c="2"/>分</text:p>
          </table:table-cell>
          <table:table-cell table:style-name="TableCell565">
            <text:p text:style-name="P566">學生自評表</text:p>
          </table:table-cell>
        </table:table-row>
        <table:table-row table:style-name="TableRow567">
          <table:table-cell table:style-name="TableCell568">
            <text:p text:style-name="P569">1</text:p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、3</text:p>
          </table:table-cell>
          <table:table-cell table:style-name="TableCell583">
            <text:p text:style-name="P584">6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2、3</text:p>
          </table:table-cell>
          <table:table-cell table:style-name="TableCell589">
            <text:p text:style-name="P590">0.5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佳作或其他名次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校<text:s/>內<text:s/>個<text:s/>人<text:s/></text:p>
          </table:table-cell>
          <table:covered-table-cell/>
          <table:covered-table-cell/>
          <table:table-cell table:style-name="TableCell605" table:number-columns-spanned="3">
            <text:p text:style-name="P606">校<text:s/>內<text:s/>團<text:s/>體<text:s/>(須說明負責的項目-最高1分)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名<text:s/>次</text:p>
          </table:table-cell>
          <table:table-cell table:style-name="TableCell610">
            <text:p text:style-name="P611">得<text:s text:c="2"/>分</text:p>
          </table:table-cell>
          <table:table-cell table:style-name="TableCell612">
            <text:p text:style-name="P613">學生自評表</text:p>
          </table:table-cell>
          <table:table-cell table:style-name="TableCell614">
            <text:p text:style-name="P615">名<text:s/>次</text:p>
          </table:table-cell>
          <table:table-cell table:style-name="TableCell616">
            <text:p text:style-name="P617">得<text:s text:c="2"/>分</text:p>
          </table:table-cell>
          <table:table-cell table:style-name="TableCell618">
            <text:p text:style-name="P619">學生自評表</text:p>
          </table:table-cell>
        </table:table-row>
        <table:table-row table:style-name="TableRow620">
          <table:table-cell table:style-name="TableCell621">
            <text:p text:style-name="P622">1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0.5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、3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2、3</text:p>
          </table:table-cell>
          <table:table-cell table:style-name="TableCell642">
            <text:p text:style-name="P643">0.25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佳作或其他名次</text:p>
          </table:table-cell>
          <table:table-cell table:style-name="TableCell649">
            <text:p text:style-name="P650">0.5</text:p>
          </table:table-cell>
          <table:table-cell table:style-name="TableCell651">
            <text:p text:style-name="P652"/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</table:table>
      <text:p text:style-name="P655"/>
      <text:list text:style-name="LFO2" text:continue-numbering="true">
        <text:list-item>
          <text:p text:style-name="P656"/>
        </text:list-item>
      </text:list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擔任校內社團社長或班級班長</text:p>
          </table:table-cell>
          <table:table-cell table:style-name="TableCell664">
            <text:p text:style-name="P665">得<text:s/>分</text:p>
          </table:table-cell>
          <table:table-cell table:style-name="TableCell666">
            <text:p text:style-name="P667">學生自評表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rows-spanned="4">
            <text:p text:style-name="P672"><text:span text:style-name="T673">每學期</text:span><text:span text:style-name="T674"><text:s/>1</text:span><text:span text:style-name="T675">分，</text:span><text:span text:style-name="T676">至多</text:span><text:span text:style-name="T677">4</text:span><text:span text:style-name="T678">分</text:span></text:p>
          </table:table-cell>
          <table:table-cell table:style-name="TableCell679" table:number-rows-spanned="4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/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/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</table:table>
      <text:list text:style-name="LFO2" text:continue-numbering="true">
        <text:list-item>
          <text:p text:style-name="P696"><text:s/></text:p>
        </text:list-item>
      </text:list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2">
            <text:p text:style-name="P704">擔任校內社團或班級幹部/小老師</text:p>
          </table:table-cell>
          <table:covered-table-cell/>
          <table:table-cell table:style-name="TableCell705">
            <text:p text:style-name="P706">得<text:s/>分</text:p>
          </table:table-cell>
          <table:table-cell table:style-name="TableCell707">
            <text:p text:style-name="P708">學生自評表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rows-spanned="4">
            <text:p text:style-name="P715"><text:span text:style-name="T716">每學期</text:span><text:span text:style-name="T717"><text:s/>0.5</text:span><text:span text:style-name="T718">分，</text:span><text:span text:style-name="T719">至多</text:span><text:span text:style-name="T720">4</text:span><text:span text:style-name="T721">分</text:span></text:p>
          </table:table-cell>
          <table:table-cell table:style-name="TableCell722" table:number-rows-spanned="4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</table:table>
      <text:p text:style-name="P745"/>
      <text:list text:style-name="LFO2" text:continue-numbering="true">
        <text:list-item>
          <text:p text:style-name="P746"><text:span text:style-name="T747">其他校內外優良表現</text:span><text:span text:style-name="T748"><text:s text:c="2"/>(</text:span><text:span text:style-name="T749">含校內外志工服務及助教</text:span><text:span text:style-name="T750">/</text:span><text:span text:style-name="T751">大使培訓；</text:span><text:span text:style-name="T752">依服務貢獻度給分，至多</text:span><text:span text:style-name="T753">4</text:span><text:span text:style-name="T754">分</text:span><text:span text:style-name="T755">)</text:span></text:p>
        </text:list-item>
      </text:list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校內外志工+校內外培訓時數</text:p>
          </table:table-cell>
          <table:table-cell table:style-name="TableCell764">
            <text:p text:style-name="P765">得<text:s/>分</text:p>
          </table:table-cell>
          <table:table-cell table:style-name="TableCell766">
            <text:p text:style-name="P767"><text:span text:style-name="T768">學生自評表</text:span></text:p>
          </table:table-cell>
        </table:table-row>
        <table:table-row table:style-name="TableRow769">
          <table:table-cell table:style-name="TableCell770">
            <text:p text:style-name="P771">30<text:s/>小時以下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1-60小時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61-90<text:s/>小時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91<text:s/>小時以上</text:p>
          </table:table-cell>
          <table:table-cell table:style-name="TableCell793">
            <text:p text:style-name="P794">4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優秀實習生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/>
          </table:table-cell>
        </table:table-row>
      </table:table>
      <text:p text:style-name="P804"/>
      <text:list text:style-name="LFO2" text:continue-numbering="true">
        <text:list-item>
          <text:p text:style-name="P805"/>
        </text:list-item>
      </text:list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span text:style-name="T813">各式政府</text:span><text:span text:style-name="T814">/</text:span><text:span text:style-name="T815">教育部承認之證照</text:span></text:p>
          </table:table-cell>
          <table:table-cell table:style-name="TableCell816">
            <text:p text:style-name="P817"><text:span text:style-name="T818">得</text:span><text:span text:style-name="T819"><text:s/></text:span><text:span text:style-name="T820">分</text:span></text:p>
          </table:table-cell>
          <table:table-cell table:style-name="TableCell821">
            <text:p text:style-name="P822"><text:span text:style-name="T823">學生自評表</text:span>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 table:number-rows-spanned="4">
            <text:p text:style-name="P828"><text:span text:style-name="T829">每項</text:span><text:span text:style-name="T830">0.5</text:span><text:span text:style-name="T831">或</text:span><text:span text:style-name="T832">1</text:span><text:span text:style-name="T833">分，至多</text:span><text:span text:style-name="T834">5</text:span><text:span text:style-name="T835">分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covered-table-cell>
            <text:p text:style-name="P841"/>
          </table:covered-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covered-table-cell>
            <text:p text:style-name="P847"/>
          </table:covered-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covered-table-cell>
            <text:p text:style-name="P853"/>
          </table:covered-table-cell>
          <table:table-cell table:style-name="TableCell854">
            <text:p text:style-name="P855"/>
          </table:table-cell>
        </table:table-row>
      </table:table>
      <text:p text:style-name="P856"><text:s text:c="102"/></text:p>
      <text:p text:style-name="P857">(6)<text:s/>中文書面自傳內容</text:p>
      <text:p text:style-name="P858"/>
      <text:p text:style-name="P859"/>
      <text:p text:style-name="內文"><text:span text:style-name="T860">***</text:span><text:span text:style-name="T861"><text:s/></text:span><text:span text:style-name="T862">中英文面試</text:span><text:span text:style-name="T863"><text:s/>60%</text:span><text:span text:style-name="T864">:<text:s/></text:span></text:p>
      <text:list text:style-name="LFO3" text:continue-numbering="true">
        <text:list-item>
          <text:p text:style-name="P865"><text:span text:style-name="T866">面試言辭與表達</text:span><text:span text:style-name="T867"><text:s/>(</text:span><text:span text:style-name="T868">思考與反應、語言表達能力、邏輯概念</text:span><text:span text:style-name="T869">) 20%</text:span></text:p>
        </text:list-item>
        <text:list-item>
          <text:p text:style-name="P870">面試英語能力<text:s/>(流暢、發音、英語的遣詞用句) 20%</text:p>
        </text:list-item>
        <text:list-item>
          <text:p text:style-name="P871"><text:span text:style-name="T872">人品與態度</text:span><text:span text:style-name="T873"><text:s/>(</text:span><text:span text:style-name="T874">儀表、禮貌、態度舉止、涵養</text:span><text:span text:style-name="T875">) 20%</text:span></text:p>
        </text:list-item>
      </text:list>
      <text:p text:style-name="P876"/>
      <text:p text:style-name="內文"><text:span text:style-name="T877">***<text:s/></text:span><text:span text:style-name="T878">若總分相同則依下列順序比序</text:span><text:span text:style-name="T879"><text:s/>1.<text:s/></text:span><text:span text:style-name="T880">中英文面試、</text:span><text:span text:style-name="T881">2.<text:s/></text:span><text:span text:style-name="T882">在校成績、</text:span><text:span text:style-name="T883">3.<text:s/></text:span><text:span text:style-name="T884">英文能力成績、</text:span><text:span text:style-name="T885">4.<text:s/></text:span><text:span text:style-name="T886">其他</text:span></text:p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>中文自傳</text:p>
      <text:p text:style-name="P897">學生姓名:____________</text:p>
      <text:p text:style-name="P898">班<text:s text:c="4"/>級:____________</text:p>
      <text:p text:style-name="P899"><text:span text:style-name="T900">(</text:span><text:span text:style-name="T901">限</text:span><text:span text:style-name="T902">800</text:span><text:span text:style-name="T903">字</text:span><text:span text:style-name="T904">以內，以</text:span><text:span text:style-name="T905">A4</text:span><text:span text:style-name="T906">紙張電腦繕打，請依內容項目順序撰寫</text:span><text:span text:style-name="T907">)</text:span></text:p>
      <text:p text:style-name="P908"/>
      <text:p text:style-name="P909">一、家庭背景</text:p>
      <text:p text:style-name="P910">二、申請本計畫之動機</text:p>
      <text:p text:style-name="P911">三、求學經驗(含英語學習狀況)</text:p>
      <text:p text:style-name="P912">四、課外活動(例如:社團、志工服務)</text:p>
      <text:p text:style-name="P913">五、個人才藝/競賽表現</text:p>
      <text:p text:style-name="P914">六、其他</text:p>
      <text:p text:style-name="P915"/>
      <text:p text:style-name="P916"/>
      <text:soft-page-break/>
      <text:p text:style-name="P917"><text:span text:style-name="T918">國立臺南護專</text:span><text:span text:style-name="T919">112</text:span><text:span text:style-name="T920">年赴</text:span><text:span text:style-name="T921">Saint Martin’s<text:s/></text:span><text:span text:style-name="T922">University</text:span><text:span text:style-name="T923">交換學生申請表</text:span></text:p>
      <text:p text:style-name="P924"><text:span text:style-name="T925"><text:s text:c="46"/></text:span><text:span text:style-name="T926">申請編號：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2">
            <text:p text:style-name="P941"><text:span text:style-name="T942">中文姓名</text:span></text:p>
          </table:table-cell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2">
            <text:p text:style-name="P946">性<text:s text:c="2"/>別</text:p>
          </table:table-cell>
          <table:covered-table-cell/>
          <table:table-cell table:style-name="TableCell947" table:number-columns-spanned="2">
            <text:p text:style-name="P948">□男</text:p>
          </table:table-cell>
          <table:covered-table-cell/>
          <table:table-cell table:style-name="TableCell949">
            <text:p text:style-name="P950">□女</text:p>
          </table:table-cell>
          <table:table-cell table:style-name="TableCell951" table:number-rows-spanned="5">
            <text:p text:style-name="P952"><text:span text:style-name="T953">請自行黏貼本人最近</text:span><text:span text:style-name="T954">6</text:span><text:span text:style-name="T955">個月內</text:span><text:span text:style-name="T956">2</text:span><text:span text:style-name="T957">吋正</text:span><text:span text:style-name="T958">面半身脫帽照片乙張</text:span></text:p>
          </table:table-cell>
        </table:table-row>
        <table:table-row table:style-name="TableRow959">
          <table:table-cell table:style-name="TableCell960" table:number-columns-spanned="2">
            <text:p text:style-name="P961">英文姓名</text:p>
            <text:p text:style-name="P962"><text:span text:style-name="T963">(</text:span><text:span text:style-name="T964">同護照</text:span><text:span text:style-name="T965">)</text:span></text:p>
          </table:table-cell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 table:number-columns-spanned="2">
            <text:p text:style-name="P969"><text:span text:style-name="T970">兵役狀況</text:span></text:p>
          </table:table-cell>
          <table:covered-table-cell/>
          <table:table-cell table:style-name="TableCell971" table:number-columns-spanned="3">
            <text:p text:style-name="P972">□已服役<text:s text:c="2"/>□未服役<text:s text:c="4"/>□免服役</text:p>
          </table:table-cell>
          <table:covered-table-cell/>
          <table:covered-table-cell/>
          <table:covered-table-cell>
            <text:p text:style-name="P973"/>
          </table:covered-table-cell>
        </table:table-row>
        <table:table-row table:style-name="TableRow974">
          <table:table-cell table:style-name="TableCell975" table:number-columns-spanned="2">
            <text:p text:style-name="P976">就讀科/年級</text:p>
          </table:table-cell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 table:number-columns-spanned="2">
            <text:p text:style-name="P980"><text:span text:style-name="T981">出生日期</text:span></text:p>
          </table:table-cell>
          <table:covered-table-cell/>
          <table:table-cell table:style-name="TableCell982" table:number-columns-spanned="3">
            <text:p text:style-name="P983">西元____年__月__日</text:p>
          </table:table-cell>
          <table:covered-table-cell/>
          <table:covered-table-cell/>
          <table:covered-table-cell>
            <text:p text:style-name="P984"/>
          </table:covered-table-cell>
        </table:table-row>
        <table:table-row table:style-name="TableRow985">
          <table:table-cell table:style-name="TableCell986" table:number-columns-spanned="2">
            <text:p text:style-name="P987">學<text:s text:c="3"/>號</text:p>
          </table:table-cell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2" table:number-rows-spanned="2">
            <text:p text:style-name="P991">聯絡電話</text:p>
          </table:table-cell>
          <table:covered-table-cell/>
          <table:table-cell table:style-name="TableCell992" table:number-columns-spanned="3">
            <text:p text:style-name="P993">(H)</text:p>
          </table:table-cell>
          <table:covered-table-cell/>
          <table:covered-table-cell/>
          <table:covered-table-cell>
            <text:p text:style-name="P994"/>
          </table:covered-table-cell>
        </table:table-row>
        <table:table-row table:style-name="TableRow995">
          <table:table-cell table:style-name="TableCell996" table:number-columns-spanned="2">
            <text:p text:style-name="P997">Email信箱</text:p>
          </table:table-cell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covered-table-cell>
            <text:p text:style-name="P1000"/>
          </table:covered-table-cell>
          <table:covered-table-cell/>
          <table:table-cell table:style-name="TableCell1001" table:number-columns-spanned="3">
            <text:p text:style-name="P1002">(手機)</text:p>
          </table:table-cell>
          <table:covered-table-cell/>
          <table:covered-table-cell/>
          <table:covered-table-cell>
            <text:p text:style-name="P1003"/>
          </table:covered-table-cell>
        </table:table-row>
        <table:table-row table:style-name="TableRow1004">
          <table:table-cell table:style-name="TableCell1005" table:number-columns-spanned="2" table:number-rows-spanned="2">
            <text:p text:style-name="P1006">聯絡地址</text:p>
          </table:table-cell>
          <table:covered-table-cell/>
          <table:table-cell table:style-name="TableCell1007" table:number-columns-spanned="9">
            <text:p text:style-name="P1008">住宿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covered-table-cell/>
          <table:table-cell table:style-name="TableCell1011" table:number-columns-spanned="9">
            <text:p text:style-name="P1012">永久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2">
            <text:p text:style-name="P1015">申請種類</text:p>
          </table:table-cell>
          <table:covered-table-cell/>
          <table:table-cell table:style-name="TableCell1016" table:number-columns-spanned="9">
            <text:list text:style-name="LFO4" text:continue-numbering="true">
              <text:list-item>
                <text:p text:style-name="P1017"><text:span text:style-name="T1018">自費生</text:span><text:span text:style-name="T1019"><text:s/>□<text:s/></text:span><text:span text:style-name="T1020">獎助生</text:span><text:span text:style-name="T1021">(</text:span><text:span text:style-name="T1022">若無法錄取為獎助生是否願意改申請自費生？是</text:span><text:span text:style-name="T1023">__<text:s/></text:span><text:span text:style-name="T1024">否</text:span><text:span text:style-name="T1025">_ _</text:span><text:span text:style-name="T102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2">
            <text:p text:style-name="P1029">學業成績</text:p>
          </table:table-cell>
          <table:covered-table-cell/>
          <table:table-cell table:style-name="TableCell1030" table:number-columns-spanned="9">
            <text:p text:style-name="P1031"><text:span text:style-name="T1032">學期總平均之學業成績達該班前百分之</text:span><text:span text:style-name="T1033">60%</text:span><text:span text:style-name="T1034"><text:s text:c="4"/>□</text:span><text:span text:style-name="T1035">是</text:span><text:span text:style-name="T1036"><text:s text:c="5"/>□</text:span><text:span text:style-name="T1037">否</text:span><text:span text:style-name="T1038">_____________ <text:s/></text:span></text:p>
            <text:p text:style-name="P1039">歷年成績班上百分比：<text:s/>__________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>英語測驗成績</text:p>
            <text:p text:style-name="P1043">(自費生此項為參考項目)</text:p>
          </table:table-cell>
          <table:covered-table-cell/>
          <table:table-cell table:style-name="TableCell1044" table:number-columns-spanned="9">
            <text:p text:style-name="P1045"><text:span text:style-name="T1046">全民英檢通過級數：</text:span><text:span text:style-name="T1047"><text:s text:c="7"/></text:span><text:span text:style-name="T1048">級</text:span><text:span text:style-name="T1049"><text:s text:c="7"/></text:span><text:span text:style-name="T1050">試</text:span><text:span text:style-name="T1051"><text:s text:c="2"/></text:span></text:p>
            <text:p text:style-name="P1052"><text:s text:c="12"/>成績：聽力_______<text:s/>閱讀_______<text:s/>寫作_______<text:s/>口語______</text:p>
            <text:p text:style-name="P1053"><text:span text:style-name="T1054">其他英語能力測驗名稱：</text:span><text:span text:style-name="T1055">_______________ <text:s/></text:span><text:span text:style-name="T1056">成績：</text:span><text:span text:style-name="T1057"><text:s text:c="2"/>____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11">
            <text:p text:style-name="P1060">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姓名</text:p>
          </table:table-cell>
          <table:table-cell table:style-name="TableCell1064" table:number-columns-spanned="2">
            <text:p text:style-name="P1065">關係</text:p>
          </table:table-cell>
          <table:covered-table-cell/>
          <table:table-cell table:style-name="TableCell1066">
            <text:p text:style-name="P1067">電話</text:p>
          </table:table-cell>
          <table:table-cell table:style-name="TableCell1068" table:number-columns-spanned="4">
            <text:p text:style-name="P1069">行動電話</text:p>
          </table:table-cell>
          <table:covered-table-cell/>
          <table:covered-table-cell/>
          <table:covered-table-cell/>
          <table:table-cell table:style-name="TableCell1070" table:number-columns-spanned="3">
            <text:p text:style-name="P1071">地址</text:p>
          </table:table-cell>
          <table:covered-table-cell/>
          <table:covered-table-cell/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4">
            <text:p text:style-name="P1080"/>
          </table:table-cell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11">
            <text:p text:style-name="P1085">申請人檢附下列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6">
            <text:list text:style-name="LFO5" text:continue-numbering="true">
              <text:list-item>
                <text:p text:style-name="P1088"><text:span text:style-name="T1089">歷年成績單正本</text:span><text:span text:style-name="T1090">(</text:span><text:span text:style-name="T1091">有班級排名正本</text:span><text:span text:style-name="T1092">)</text:span></text:p>
              </text:list-item>
              <text:list-item>
                <text:p text:style-name="P1093"><text:span text:style-name="T1094">中文自傳</text:span><text:span text:style-name="T1095">(</text:span><text:span text:style-name="T1096">各限</text:span><text:span text:style-name="T1097">800</text:span><text:span text:style-name="T1098">字以內，以</text:span><text:span text:style-name="T1099">A4</text:span><text:span text:style-name="T1100">紙張電腦繕打</text:span><text:span text:style-name="T1101">)</text:span></text:p>
              </text:list-item>
              <text:list-item>
                <text:p text:style-name="P1102">英文能力檢定測驗成績單正本、證書正本<text:s/></text:p>
              </text:list-item>
            </text:list>
            <text:p text:style-name="P1103">(自費生如有本項資料，應檢附成績單及證書正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5">
            <text:list text:style-name="LFO5" text:continue-numbering="true">
              <text:list-item>
                <text:p text:style-name="P1105">身分證及學生證正反面影本</text:p>
              </text:list-item>
              <text:list-item>
                <text:p text:style-name="P1106">家長同意書</text:p>
              </text:list-item>
              <text:list-item>
                <text:p text:style-name="P1107"><text:span text:style-name="T1108">其他</text:span><text:span text:style-name="T1109">有利審查之資料</text:span><text:span text:style-name="T1110">(</text:span><text:span text:style-name="T1111">請自行挑選有利審查之資料，已進入國立臺南護專後取得為限</text:span><text:span text:style-name="T1112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6">
            <text:p text:style-name="P1115"><text:span text:style-name="T1116">申請人簽名：</text:span><text:span text:style-name="T1117"><text:s text:c="15"/></text:span><text:span text:style-name="T1118">家長</text:span><text:span text:style-name="T1119">(</text:span><text:span text:style-name="T1120">監護人</text:span><text:span text:style-name="T1121">)</text:span><text:span text:style-name="T1122">簽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5">
            <text:p text:style-name="P1124"><text:s text:c="12"/>申請日期：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columns-spanned="3">
            <text:p text:style-name="P1132">以下由本校研究發展處填寫</text:p>
          </table:table-cell>
          <table:covered-table-cell/>
          <table:covered-table-cell/>
        </table:table-row>
        <table:table-row table:style-name="TableRow1133">
          <table:table-cell table:style-name="TableCell1134">
            <text:p text:style-name="P1135"><text:span text:style-name="T1136"></text:span><text:span text:style-name="T1137">該生是否符合獎助生操行成績資格</text:span><text:span text:style-name="T1138">?</text:span></text:p>
            <text:p text:style-name="P1139">□是</text:p>
            <text:p text:style-name="P1140">□否<text:s/>______________</text:p>
            <text:p text:style-name="P1141"><text:span text:style-name="T1142"></text:span><text:span text:style-name="T1143">該生是否符合其申請種類之資格規定</text:span><text:span text:style-name="T1144">? <text:s text:c="2"/></text:span></text:p>
            <text:p text:style-name="P1145">□是</text:p>
            <text:p text:style-name="P1146">□否<text:s/>尚缺資料<text:s/>______________</text:p>
            <text:p text:style-name="P1147"><text:span text:style-name="T1148">承辦人：</text:span><text:span text:style-name="T1149">　　　　　</text:span><text:span text:style-name="T1150"><text:s text:c="5"/></text:span></text:p>
            <text:p text:style-name="P1151"><text:span text:style-name="T1152">單位主管：</text:span><text:span text:style-name="T1153"><text:s text:c="13"/></text:span></text:p>
            <text:p text:style-name="P1154"><text:span text:style-name="T1155">日期：</text:span></text:p>
          </table:table-cell>
          <table:table-cell table:style-name="TableCell1156">
            <text:p text:style-name="P1157"><text:span text:style-name="T1158"></text:span><text:span text:style-name="T1159">申請結果</text:span><text:span text:style-name="T1160">:</text:span><text:span text:style-name="T1161">□</text:span><text:span text:style-name="T1162">獎助生</text:span><text:span text:style-name="T1163"><text:s/></text:span><text:span text:style-name="T1164">錄取</text:span><text:span text:style-name="T1165"><text:s text:c="2"/></text:span><text:span text:style-name="T1166"><text:s text:c="11"/></text:span></text:p>
            <text:p text:style-name="P1167"><text:span text:style-name="T1168">□</text:span><text:span text:style-name="T1169">自費生</text:span><text:span text:style-name="T1170"><text:s/></text:span><text:span text:style-name="T1171">錄取</text:span><text:span text:style-name="T1172"><text:s text:c="2"/></text:span><text:span text:style-name="T1173"><text:s text:c="11"/></text:span></text:p>
            <text:p text:style-name="P1174">□不錄取</text:p>
            <text:p text:style-name="P1175"/>
            <text:p text:style-name="P1176">備註:</text:p>
            <text:p text:style-name="P1177"/>
            <text:p text:style-name="P1178"/>
            <text:p text:style-name="P1179"/>
            <text:p text:style-name="P1180"/>
            <text:p text:style-name="P1181"><text:span text:style-name="T1182">承辦人：</text:span><text:span text:style-name="T1183">　　　　　</text:span><text:span text:style-name="T1184"><text:s text:c="5"/></text:span></text:p>
            <text:p text:style-name="P1185"><text:span text:style-name="T1186">日期：</text:span></text:p>
          </table:table-cell>
          <table:table-cell table:style-name="TableCell1187">
            <text:p text:style-name="P1188"/>
          </table:table-cell>
        </table:table-row>
      </table:table>
      <text:p text:style-name="P1189"/>
      <table:table table:style-name="Table1190">
        <table:table-columns>
          <table:table-column table:style-name="TableColumn1191"/>
        </table:table-columns>
        <table:table-row table:style-name="TableRow1192">
          <table:table-cell table:style-name="TableCell1193">
            <text:p text:style-name="P1194"/>
            <text:p text:style-name="P1195">家長/監護人同意書</text:p>
            <text:p text:style-name="P1196"/>
            <text:p text:style-name="P1197"><text:span text:style-name="T1198">敝子弟</text:span><text:span text:style-name="T1199"><text:s/></text:span><text:span text:style-name="T1200"><text:s text:c="16"/></text:span><text:span text:style-name="T1201">，為</text:span><text:span text:style-name="T1202"><text:s/></text:span><text:span text:style-name="T1203">貴校</text:span><text:span text:style-name="T1204"><text:s/></text:span><text:span text:style-name="T1205"><text:s text:c="16"/></text:span><text:span text:style-name="T1206">科，</text:span><text:span text:style-name="T1207"><text:s text:c="8"/></text:span><text:span text:style-name="T1208">年級學生，申請由</text:span><text:span text:style-name="T1209"><text:s/></text:span><text:span text:style-name="T1210">貴校辦理之「</text:span><text:span text:style-name="T1211">112</text:span><text:span text:style-name="T1212">年姊妹校美國</text:span><text:span text:style-name="T1213">Saint Martin’s University(SMU)</text:span><text:span text:style-name="T1214">暑期</text:span><text:span text:style-name="T1215">ESL</text:span><text:span text:style-name="T1216">課程」，赴美修讀本校姊妹校美國華盛頓州</text:span><text:span text:style-name="T1217">SMU(</text:span><text:span text:style-name="T1218">聖馬丁大學</text:span><text:span text:style-name="T1219">)</text:span><text:span text:style-name="T1220">開設之</text:span><text:span text:style-name="T1221">112</text:span><text:span text:style-name="T1222">年</text:span><text:span text:style-name="T1223">ESL</text:span><text:span text:style-name="T1224">暑期英文課程班暨美國文化交流交換生活動。</text:span><text:span text:style-name="T1225">(</text:span><text:span text:style-name="T1226">修課期間自</text:span><text:span text:style-name="T1227">112</text:span><text:span text:style-name="T1228">年</text:span><text:span text:style-name="T1229">7</text:span><text:span text:style-name="T1230">月</text:span><text:span text:style-name="T1231">31</text:span><text:span text:style-name="T1232">日至</text:span><text:span text:style-name="T1233">8</text:span><text:span text:style-name="T1234">月</text:span><text:span text:style-name="T1235">11</text:span><text:span text:style-name="T1236">日</text:span><text:span text:style-name="T1237">)</text:span><text:span text:style-name="T1238">。</text:span></text:p>
            <text:p text:style-name="P1239"/>
            <text:p text:style-name="P1240">本人已詳閱<text:s/>貴校112年赴SMU(聖馬丁大學)交換學生甄選公告及相關規定(資料可上本校首頁下載網址：http://www.ntin.edu.tw/或至研究發展處索取)，並清楚瞭解該計畫所有內容，同意敝子弟參加上述交換學生甄選，保證善盡輔導本人子弟遵守該計畫之規定。</text:p>
            <text:p text:style-name="P1241"/>
            <text:p text:style-name="P1242">請<text:s/>查照</text:p>
            <text:p text:style-name="P1243"/>
            <text:p text:style-name="P1244"><text:s text:c="4"/>此致</text:p>
            <text:p text:style-name="P1245"><text:span text:style-name="T1246">國立臺南護理專科學校</text:span></text:p>
            <text:p text:style-name="P1247"/>
            <text:p text:style-name="P1248">家長/監護人親自簽名：________________________ <text:s text:c="2"/></text:p>
            <text:p text:style-name="P1249"><text:s text:c="8"/>與學生關係<text:s/>: ________________________</text:p>
            <text:p text:style-name="P1250"><text:s text:c="3"/>身分證字號：_____________________________ <text:s text:c="2"/></text:p>
            <text:p text:style-name="P1251"><text:s text:c="3"/>住址：___________________________________________</text:p>
            <text:p text:style-name="P1252"><text:span text:style-name="T1253"><text:s text:c="3"/></text:span><text:span text:style-name="T1254">電話：</text:span><text:span text:style-name="T1255">(</text:span><text:span text:style-name="T1256">家</text:span><text:span text:style-name="T1257">)________________(</text:span><text:span text:style-name="T1258">手機</text:span><text:span text:style-name="T1259">)</text:span><text:span text:style-name="T1260">_</text:span><text:span text:style-name="T1261">________________</text:span></text:p>
            <text:p text:style-name="P1262">日期：______________</text:p>
            <text:p text:style-name="P1263">--------------------------------------------------------------------------------------------</text:p>
            <text:p text:style-name="P1264">本同意書確為學生家長/監護人同意並親自簽名，如有假冒簽名者，願自負一切責任並按校規處置。</text:p>
            <text:p text:style-name="P1265"/>
            <text:p text:style-name="P1266">學生簽名：______________________ <text:s text:c="2"/>日期：________________</text:p>
          </table:table-cell>
        </table:table-row>
      </table:table>
      <text:p text:style-name="P1267"/>
      <text:p text:style-name="P1268"/>
      <text:p text:style-name="P1269"/>
      <text:p text:style-name="P1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font_body_title1" style:display-name="font_body_title1" style:family="text">
      <style:text-properties fo:font-weight="bold" style:font-weight-asian="bold" style:font-weight-complex="bold" fo:color="#3E7DCA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學生赴姊妹學校修習暑期ESL課程甄選暨獎助細則</dc:title>
    <dc:subject/>
    <meta:initial-creator>uesr</meta:initial-creator>
    <dc:creator>user</dc:creator>
    <meta:creation-date>2023-03-20T09:29:00Z</meta:creation-date>
    <dc:date>2023-03-22T06:46:00Z</dc:date>
    <meta:print-date>2020-01-06T07:41:00Z</meta:print-date>
    <meta:template xlink:href="Normal" xlink:type="simple"/>
    <meta:editing-cycles>4</meta:editing-cycles>
    <meta:editing-duration>PT0S</meta:editing-duration>
    <meta:document-statistic meta:page-count="7" meta:paragraph-count="11" meta:word-count="889" meta:character-count="5949" meta:row-count="42" meta:non-whitespace-character-count="5071"/>
  </office:meta>
</office:document-meta>
</file>